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1" svg:font-family="TimesNewRomanPSMT" style:font-family-generic="roman"/>
    <style:font-face style:name="TimesNewRomanPS-BoldItalicMT" svg:font-family="TimesNewRomanPS-BoldItalicMT" style:font-family-generic="swiss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name-asian="TimesNewRomanPSMT1" style:font-size-asian="14pt" style:font-name-complex="TimesNewRomanPSMT1" style:font-size-complex="14pt"/>
    </style:style>
    <style:style style:name="P4" style:family="paragraph" style:parent-style-name="Frame_20_contents">
      <style:paragraph-properties fo:text-align="start" style:justify-single-word="false"/>
    </style:style>
    <style:style style:name="T1" style:family="text"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NewRomanPS-BoldMT1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T3" style:family="text">
      <style:text-properties style:font-name="TimesNewRomanPS-BoldMT1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T7" style:family="text">
      <style:text-properties fo:font-size="14pt" style:font-name-asian="TimesNewRomanPSMT1" style:font-size-asian="14pt" style:font-name-complex="TimesNewRomanPSMT1" style:font-size-complex="14pt"/>
    </style:style>
    <style:style style:name="T8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9" style:family="text">
      <style:text-properties style:font-name="TimesNewRomanPSMT1" fo:font-size="14pt" style:font-name-asian="TimesNewRomanPSMT1" style:font-size-asian="14pt" style:font-name-complex="TimesNewRomanPSMT1" style:font-size-complex="14pt"/>
    </style:style>
    <style:style style:name="T10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11" style:family="text">
      <style:text-properties style:font-name="TimesNewRomanPS-BoldItalicMT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12" style:family="text">
      <style:text-properties style:font-name="TimesNewRomanPS-BoldItalicMT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T15" style:family="text">
      <style:text-properties fo:font-size="12pt" style:font-name-asian="TimesNewRomanPSMT1" style:font-size-asian="12pt" style:font-name-complex="TimesNewRomanPSMT1" style:font-size-complex="12pt"/>
    </style:style>
    <style:style style:name="T16" style:family="text">
      <style:text-properties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17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8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19" style:family="text">
      <style:text-properties style:font-name-asian="TimesNewRomanPSMT1" style:font-name-complex="TimesNewRomanPSMT1"/>
    </style:style>
    <style:style style:name="T20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kieta konsultacyjna</text:p>
      <text:p text:style-name="P1">w sprawie zmiany granicy administracyjnej Gminy Bartoszyce</text:p>
      <text:p text:style-name="P2"><text:span text:style-name="T17"/></text:p>
      <text:p text:style-name="P2"><text:span text:style-name="T17">Treść </text:span><text:span text:style-name="T18">pytania </text:span>:</text:p>
      <text:p text:style-name="P2"/>
      <text:p text:style-name="P2">„Czy <text:span text:style-name="T19">jesteś </text:span>za <text:span text:style-name="T19">zmianą </text:span>granicy Gminy Bartoszyce poprzez <text:span text:style-name="T19">wyłączenie </text:span>z obszaru</text:p>
      <text:p text:style-name="P2">Gminy Bartoszyce z <text:span text:style-name="T19">sołectwa Łojdy część </text:span>obszaru ewidencyjnego Jarkowo o</text:p>
      <text:p text:style-name="P2">powierzchni 78,8148 ha przedstawionej w <text:span text:style-name="T19">załączniku </text:span>nr 1 i w wykazie,</text:p>
      <text:p text:style-name="P2"><text:span text:style-name="T19">załącznik </text:span>nr 2 do <text:span text:style-name="T19">uchwały </text:span>i <text:span text:style-name="T19">włączenie </text:span>ich do Gminy Miasta Bartoszyce .</text:p>
      <text:p text:style-name="P2"><draw:frame draw:style-name="fr1" draw:name="Ramka1" text:anchor-type="paragraph" svg:x="0.092cm" svg:y="0.425cm" svg:width="1.265cm" draw:z-index="0"><draw:text-box fo:min-height="0.79cm"><text:p text:style-name="P4"/></draw:text-box></draw:frame></text:p>
      <text:p text:style-name="P2"><text:span text:style-name="T20">- </text:span>jestem za</text:p>
      <text:p text:style-name="P2"><draw:frame draw:style-name="fr1" draw:name="Ramka2" text:anchor-type="paragraph" svg:x="0.092cm" svg:y="0.411cm" svg:width="1.265cm" draw:z-index="1"><draw:text-box fo:min-height="0.79cm"><text:p text:style-name="P4"/></draw:text-box></draw:frame></text:p>
      <text:p text:style-name="P2"><text:span text:style-name="T20">- </text:span>jestem przeciw</text:p>
      <text:p text:style-name="P2"><draw:frame draw:style-name="fr1" draw:name="Ramka3" text:anchor-type="paragraph" svg:x="0.092cm" svg:y="0.464cm" svg:width="1.265cm" draw:z-index="2"><draw:text-box fo:min-height="0.79cm"><text:p text:style-name="P4"/></draw:text-box></draw:frame></text:p>
      <text:p text:style-name="P2"><text:span text:style-name="T20">- </text:span>nie mam zdania</text:p>
      <text:p text:style-name="P2"/>
      <text:p text:style-name="P2"/>
      <text:p text:style-name="P2"><text:span text:style-name="T19">Imię </text:span>i nazwisko <text:tab/><text:tab/><text:tab/><text:tab/><text:tab/>.................................................................</text:p>
      <text:p text:style-name="P2"/>
      <text:p text:style-name="P2"><text:span text:style-name="T19">Miejscowość, </text:span>nr domu i nr mieszkania <text:tab/>.................................................................</text:p>
      <text:p text:style-name="P2"/>
      <text:p text:style-name="P2">Data <text:tab/><text:tab/>.............................. <text:s text:c="18"/>Podpis <text:s text:c="10"/>....................................</text:p>
      <text:p text:style-name="P2"/>
      <text:p text:style-name="P2">Uwaga:</text:p>
      <text:p text:style-name="P2"/>
      <text:p text:style-name="P2"><text:span text:style-name="T19">Wyrażenie </text:span>opinii polega na umieszczeniu w odpowiedniej kratce znaku „<text:span text:style-name="T18">X</text:span>“</text:p>
      <text:p text:style-name="P2">Postawienie znaku X“ <text:span text:style-name="T19">więcej niż </text:span>jednej kratce lub niepostawienie znaku <text:span text:style-name="T18">„X“ </text:span>w <text:span text:style-name="T19">żadnej </text:span>z kratek spowoduje <text:span text:style-name="T19">nieważność głosu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1" svg:font-family="TimesNewRomanPSMT" style:font-family-generic="roman"/>
    <style:font-face style:name="TimesNewRomanPS-BoldItalicMT" svg:font-family="TimesNewRomanPS-BoldItalicMT" style:font-family-generic="swiss"/>
    <style:font-face style:name="TimesNewRomanPS-BoldMT1" svg:font-family="TimesNewRomanPS-BoldMT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4S</meta:editing-duration>
    <meta:editing-cycles>4</meta:editing-cycles>
    <meta:generator>LibreOffice/3.4$Win32 LibreOffice_project/340m1$Build-103</meta:generator>
    <dc:date>2013-01-02T11:14:20.99</dc:date>
    <meta:document-statistic meta:table-count="0" meta:image-count="0" meta:object-count="0" meta:page-count="1" meta:paragraph-count="0" meta:word-count="111" meta:character-count="916" meta:non-whitespace-character-count="785"/>
    <meta:user-defined meta:name="Info 1"/>
    <meta:user-defined meta:name="Info 2"/>
    <meta:user-defined meta:name="Info 3"/>
    <meta:user-defined meta:name="Info 4"/>
  </office:meta>
</office:document-meta>
</file>