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.5pt" style:font-size-asian="10.5pt" style:font-size-complex="10.5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margin-left="-0.0354in">
        <style:tab-stops>
          <style:tab-stop style:type="left" style:position="0.175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margin-left="-0.0354in">
        <style:tab-stops>
          <style:tab-stop style:type="left" style:position="0.1756in"/>
        </style:tab-stops>
      </style:paragraph-properties>
    </style:style>
    <style:style style:name="T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/>
    </style:style>
    <style:style style:name="T30" style:parent-style-name="highlight" style:family="text">
      <style:text-properties fo:font-style="italic" style:font-style-asian="italic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tyle="italic" style:font-style-asian="italic"/>
    </style:style>
    <style:style style:name="P33" style:parent-style-name="Standard" style:family="paragraph">
      <style:paragraph-properties fo:text-align="justify" fo:margin-left="-0.0354in">
        <style:tab-stops>
          <style:tab-stop style:type="left" style:position="0.175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indent="-0.2576in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indent="-0.2576in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indent="-0.2576in"/>
      <style:text-properties style:font-weight-complex="bold" fo:font-size="11pt" style:font-size-asian="11pt" style:font-size-complex="11pt"/>
    </style:style>
    <style:style style:name="P37" style:parent-style-name="Standard" style:family="paragraph">
      <style:paragraph-properties fo:text-indent="-0.2576in"/>
      <style:text-properties style:font-weight-complex="bold" fo:font-size="11pt" style:font-size-asian="11pt" style:font-size-complex="11pt"/>
    </style:style>
    <style:style style:name="P38" style:parent-style-name="Standard" style:family="paragraph">
      <style:paragraph-properties fo:text-indent="-0.2576in"/>
      <style:text-properties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weight-complex="bold" fo:font-size="11pt" style:font-size-asian="11pt" style:font-size-complex="11pt"/>
    </style:style>
    <style:style style:name="P40" style:parent-style-name="Standard" style:family="paragraph">
      <style:paragraph-properties fo:text-indent="-0.2576in"/>
    </style:style>
    <style:style style:name="T41" style:parent-style-name="Domyślnaczcionkaakapitu" style:family="text">
      <style:text-properties style:font-weight-complex="bold" fo:font-size="11pt" style:font-size-asian="11pt" style:font-size-complex="11pt"/>
    </style:style>
    <style:style style:name="P42" style:parent-style-name="Standard" style:family="paragraph">
      <style:paragraph-properties fo:text-indent="-0.2576in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widows="2" fo:orphans="2" style:vertical-align="auto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4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4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57" style:parent-style-name="p2" style:family="paragraph">
      <style:paragraph-properties fo:text-align="justify" fo:margin-bottom="0in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highlight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highlight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highlight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highlight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highlight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style="italic" style:font-style-asian="italic"/>
    </style:style>
    <style:style style:name="T72" style:parent-style-name="Domyślnaczcionkaakapitu" style:family="text">
      <style:text-properties fo:font-style="italic" style:font-style-asian="italic"/>
    </style:style>
    <style:style style:name="T73" style:parent-style-name="highlight" style:family="text">
      <style:text-properties fo:font-style="italic" style:font-style-asian="italic"/>
    </style:style>
    <style:style style:name="T74" style:parent-style-name="Domyślnaczcionkaakapitu" style:family="text">
      <style:text-properties fo:font-style="italic" style:font-style-asian="italic"/>
    </style:style>
    <style:style style:name="T75" style:parent-style-name="highlight" style:family="text">
      <style:text-properties fo:font-style="italic" style:font-style-asian="italic"/>
    </style:style>
    <style:style style:name="T76" style:parent-style-name="Domyślnaczcionkaakapitu" style:family="text">
      <style:text-properties fo:font-style="italic" style:font-style-asian="italic"/>
    </style:style>
    <style:style style:name="T77" style:parent-style-name="Domyślnaczcionkaakapitu" style:family="text">
      <style:text-properties fo:font-style="italic" style:font-style-asian="italic"/>
    </style:style>
    <style:style style:name="T78" style:parent-style-name="highlight" style:family="text">
      <style:text-properties fo:font-style="italic" style:font-style-asian="italic"/>
    </style:style>
    <style:style style:name="T79" style:parent-style-name="Domyślnaczcionkaakapitu" style:family="text">
      <style:text-properties fo:font-style="italic" style:font-style-asian="italic"/>
    </style:style>
    <style:style style:name="T80" style:parent-style-name="highlight" style:family="text">
      <style:text-properties fo:font-style="italic" style:font-style-asian="italic"/>
    </style:style>
    <style:style style:name="T81" style:parent-style-name="Domyślnaczcionkaakapitu" style:family="text">
      <style:text-properties fo:font-style="italic" style:font-style-asian="italic"/>
    </style:style>
    <style:style style:name="P82" style:parent-style-name="Standard" style:family="paragraph">
      <style:paragraph-properties fo:text-align="justify" fo:text-indent="-0.2576in"/>
    </style:style>
    <style:style style:name="P83" style:parent-style-name="Standard" style:family="paragraph">
      <style:paragraph-properties fo:text-indent="-0.2576in"/>
    </style:style>
    <style:style style:name="P84" style:parent-style-name="Standard" style:family="paragraph">
      <style:paragraph-properties fo:text-indent="-0.2576in"/>
    </style:style>
    <style:style style:name="P85" style:parent-style-name="Standard" style:family="paragraph">
      <style:paragraph-properties fo:text-indent="-0.2576in"/>
    </style:style>
    <style:style style:name="P86" style:parent-style-name="Standard" style:family="paragraph">
      <style:paragraph-properties fo:text-indent="-0.2576in"/>
    </style:style>
    <style:style style:name="P87" style:parent-style-name="Standard" style:family="paragraph">
      <style:paragraph-properties fo:text-indent="-0.2576in"/>
    </style:style>
    <style:style style:name="P88" style:parent-style-name="Standard" style:family="paragraph">
      <style:paragraph-properties fo:text-indent="-0.2576in"/>
    </style:style>
    <style:style style:name="P89" style:parent-style-name="Standard" style:family="paragraph">
      <style:paragraph-properties fo:text-indent="-0.2576in"/>
    </style:style>
    <style:style style:name="P90" style:parent-style-name="Standard" style:family="paragraph">
      <style:paragraph-properties fo:text-indent="-0.2576in"/>
    </style:style>
    <style:style style:name="P91" style:parent-style-name="Standard" style:family="paragraph">
      <style:paragraph-properties fo:text-indent="-0.2576in"/>
      <style:text-properties fo:font-weight="bold" style:font-weight-asian="bold"/>
    </style:style>
    <style:style style:name="P92" style:parent-style-name="Standard" style:family="paragraph">
      <style:paragraph-properties fo:text-indent="-0.2576in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Standard" style:family="paragraph">
      <style:paragraph-properties fo:text-indent="-0.2576in"/>
    </style:style>
    <style:style style:name="P96" style:parent-style-name="Standard" style:family="paragraph">
      <style:paragraph-properties fo:text-indent="-0.2576in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indent="-0.2576in"/>
    </style:style>
    <style:style style:name="P100" style:parent-style-name="Standard" style:family="paragraph">
      <style:paragraph-properties fo:text-align="justify" fo:text-indent="-0.2576in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P104" style:parent-style-name="Standard" style:family="paragraph">
      <style:paragraph-properties fo:text-align="justify" fo:text-indent="-0.2576in"/>
    </style:style>
    <style:style style:name="P105" style:parent-style-name="Standard" style:family="paragraph">
      <style:paragraph-properties fo:text-indent="-0.2576in"/>
    </style:style>
    <style:style style:name="P106" style:parent-style-name="Standard" style:family="paragraph">
      <style:paragraph-properties fo:text-indent="-0.2576in"/>
    </style:style>
    <style:style style:name="P107" style:parent-style-name="Standard" style:family="paragraph">
      <style:paragraph-properties fo:text-indent="-0.2576in"/>
    </style:style>
    <style:style style:name="P108" style:parent-style-name="Standard" style:family="paragraph">
      <style:paragraph-properties fo:text-indent="-0.2576in"/>
    </style:style>
    <style:style style:name="P109" style:parent-style-name="Standard" style:family="paragraph">
      <style:paragraph-properties fo:text-indent="-0.2576in"/>
    </style:style>
    <style:style style:name="P110" style:parent-style-name="Standard" style:family="paragraph">
      <style:paragraph-properties fo:text-indent="-0.2576in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indent="-0.2576in"/>
    </style:style>
    <style:style style:name="P114" style:parent-style-name="Standard" style:family="paragraph">
      <style:paragraph-properties fo:text-indent="-0.2576in"/>
    </style:style>
    <style:style style:name="P115" style:parent-style-name="Standard" style:family="paragraph">
      <style:paragraph-properties fo:text-indent="-0.2576in"/>
    </style:style>
    <style:style style:name="P116" style:parent-style-name="Standard" style:family="paragraph">
      <style:paragraph-properties fo:text-indent="-0.2576in"/>
    </style:style>
    <style:style style:name="P117" style:parent-style-name="Standard" style:family="paragraph">
      <style:paragraph-properties fo:text-indent="-0.2576in"/>
    </style:style>
    <style:style style:name="P118" style:parent-style-name="Standard" style:family="paragraph">
      <style:paragraph-properties fo:text-align="justify" fo:text-indent="-0.2576in"/>
    </style:style>
    <style:style style:name="T1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Standard" style:family="paragraph">
      <style:paragraph-properties fo:text-indent="0.0118in"/>
    </style:style>
    <style:style style:name="P122" style:parent-style-name="Standard" style:family="paragraph">
      <style:paragraph-properties fo:text-indent="0.0118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text-align="justify" fo:background-color="#FFFFFF"/>
    </style:style>
    <style:style style:name="T143" style:parent-style-name="Domyślnaczcionkaakapitu" style:family="text">
      <style:text-properties fo:font-weight="bold" style:font-weight-asian="bold"/>
    </style:style>
    <style:style style:name="P144" style:parent-style-name="Normalny" style:family="paragraph">
      <style:paragraph-properties fo:widows="2" fo:orphans="2" fo:text-align="justify" style:vertical-align="auto" fo:background-color="#FFFFFF"/>
      <style:text-properties fo:hyphenate="true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letter-kerning="false"/>
    </style:style>
    <style:style style:name="T146" style:parent-style-name="Domyślnaczcionkaakapitu" style:family="text">
      <style:text-properties style:font-name-asian="Times New Roman" style:font-name-complex="Times New Roman" style:letter-kerning="false"/>
    </style:style>
    <style:style style:name="P147" style:parent-style-name="Standard" style:family="paragraph">
      <style:paragraph-properties fo:text-align="justify" fo:background-color="#FFFFFF"/>
      <style:text-properties style:font-name-complex="Times New Roman"/>
    </style:style>
    <style:style style:name="P148" style:parent-style-name="Standard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P149" style:parent-style-name="Standard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P150" style:parent-style-name="Normalny" style:family="paragraph">
      <style:paragraph-properties fo:text-align="justify"/>
      <style:text-properties fo:hyphenate="true"/>
    </style:style>
    <style:style style:name="T151" style:parent-style-name="Domyślnaczcionkaakapitu" style:family="text">
      <style:text-properties style:font-name-complex="Times New Roman" fo:font-weight="bold" style:font-weight-asian="bold"/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 style:letter-kerning="false"/>
    </style:style>
    <style:style style:name="P154" style:parent-style-name="Standard" style:family="paragraph">
      <style:paragraph-properties fo:text-align="justify">
        <style:tab-stops>
          <style:tab-stop style:type="left" style:position="0.2604in"/>
        </style:tab-stops>
      </style:paragraph-properties>
    </style:style>
    <style:style style:name="T155" style:parent-style-name="Domyślnaczcionkaakapitu" style:family="text">
      <style:text-properties style:font-name-complex="Times New Roman" fo:font-weight="bold" style:font-weight-asian="bold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P16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62" style:parent-style-name="Domyślnaczcionkaakapitu" style:family="text">
      <style:text-properties style:font-name-complex="Times New Roman" fo:font-weight="bold" style:font-weight-asian="bold"/>
    </style:style>
    <style:style style:name="T163" style:parent-style-name="Domyślnaczcionkaakapitu" style:family="text">
      <style:text-properties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 style:letter-kerning="false"/>
    </style:style>
    <style:style style:name="P166" style:parent-style-name="Normalny" style:family="paragraph">
      <style:paragraph-properties fo:text-align="justify"/>
      <style:text-properties style:font-name-complex="Times New Roman" fo:hyphenate="true"/>
    </style:style>
    <style:style style:name="P167" style:parent-style-name="Normalny" style:family="paragraph">
      <style:paragraph-properties fo:text-align="justify"/>
      <style:text-properties style:font-name-complex="Times New Roman" fo:hyphenate="true"/>
    </style:style>
    <style:style style:name="P168" style:parent-style-name="Normalny" style:family="paragraph">
      <style:paragraph-properties fo:text-align="justify"/>
      <style:text-properties style:font-name-complex="Times New Roman" fo:hyphenate="true"/>
    </style:style>
    <style:style style:name="P169" style:parent-style-name="Normalny" style:family="paragraph">
      <style:text-properties style:font-name-complex="Times New Roman" fo:hyphenate="true"/>
    </style:style>
    <style:style style:name="P170" style:parent-style-name="Normalny" style:family="paragraph">
      <style:text-properties style:font-name-complex="Times New Roman" fo:hyphenate="true"/>
    </style:style>
    <style:style style:name="P171" style:parent-style-name="Standard" style:family="paragraph">
      <style:paragraph-properties fo:text-align="justify" fo:margin-bottom="0.0784in">
        <style:tab-stops>
          <style:tab-stop style:type="left" style:position="0.2604in"/>
        </style:tab-stops>
      </style:paragraph-properties>
      <style:text-properties style:font-name-complex="Times New Roman"/>
    </style:style>
    <style:style style:name="P172" style:parent-style-name="Standard" style:family="paragraph">
      <style:paragraph-properties fo:text-align="justify" fo:margin-bottom="0.0784in">
        <style:tab-stops>
          <style:tab-stop style:type="left" style:position="0.2604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s text:c="18"/><text:span text:style-name="T2"><text:s/>Miejscowość, data</text:span><text:s text:c="2"/>…................................................. <text:s text:c="47"/></text:p>
      <text:p text:style-name="Standard">.…................................................</text:p>
      <text:p text:style-name="P3">( Imię, nazwisko inwestora - nazwa <text:s/>firmy)</text:p>
      <text:p text:style-name="P4"/>
      <text:p text:style-name="P5">….............................................................</text:p>
      <text:p text:style-name="P6"/>
      <text:p text:style-name="P7">….............................................................</text:p>
      <text:p text:style-name="P8"><text:s text:c="7"/>(dokładny adres, telefon)</text:p>
      <text:p text:style-name="P9"/>
      <text:p text:style-name="P10">………………………………………..</text:p>
      <text:p text:style-name="P11">………………………………………..</text:p>
      <text:p text:style-name="P12">……………………………………….</text:p>
      <text:p text:style-name="P13"><text:s text:c="13"/>PEŁNOMOCNIK<text:tab/><text:tab/><text:tab/><text:tab/></text:p>
      <text:p text:style-name="Standard"><text:tab/><text:tab/><text:tab/><text:tab/><text:tab/><text:tab/><text:tab/><text:s text:c="12"/><text:span text:style-name="T14">Wójt Gminy Bartoszyce</text:span></text:p>
      <text:p text:style-name="Standard"><text:tab/><text:tab/><text:tab/><text:tab/><text:tab/><text:tab/><text:tab/><text:tab/><text:span text:style-name="T15">Plac Zwycięstwa 2</text:span></text:p>
      <text:p text:style-name="Standard"><text:tab/><text:tab/><text:tab/><text:tab/><text:tab/><text:tab/><text:tab/><text:tab/><text:span text:style-name="T16">11-200 Bartoszyce</text:span><text:span text:style-name="T17"><text:tab/></text:span></text:p>
      <text:p text:style-name="Standard"/>
      <text:p text:style-name="Standard"/>
      <text:p text:style-name="Standard"><text:tab/><text:tab/><text:tab/><text:tab/><text:span text:style-name="T18"><text:s text:c="12"/>Wniosek o ustalenie</text:span></text:p>
      <text:p text:style-name="P19"><text:s/><text:tab/><text:tab/><text:tab/><text:tab/><text:tab/><text:s text:c="2"/>warunków zabudowy</text:p>
      <text:p text:style-name="P20"/>
      <text:p text:style-name="P21">Wnoszę o<text:s/>ustalenie warunków zabudowy terenu dla inwestycji polegającej n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2">w miejscowości...................................................................................................................................................</text:p>
      <text:p text:style-name="P23">na działce (działkach) ………………………………………………………………………………………….</text:p>
      <text:p text:style-name="P24">obręb ……………………………………………………………………………………………………………</text:p>
      <text:p text:style-name="P25"/>
      <text:p text:style-name="P26">1.<text:s/>Granice terenu objętego wnioskiem oraz obszar, na który ta inwestycja będzie oddziaływać.<text:s/></text:p>
      <text:p text:style-name="P27"><text:span text:style-name="T28">(granice<text:s/></text:span><text:span text:style-name="T29">te należy przedstawić na kopii mapy zasadniczej lub, w przypadku jej braku, na kopii mapy katastralnej, przyjętych do państwowego zasobu geodezyjnego<text:s/></text:span><text:span text:style-name="T30">i</text:span><text:span text:style-name="T31"><text:s/></text:span><text:span text:style-name="T32">kartograficznego w skali 1:500 lub 1:1000, a w stosunku do inwestycji liniowych również w skali 1:2000)</text:span></text:p>
      <text:p text:style-name="P33"/>
      <text:p text:style-name="P34"><text:tab/>2. Charakterystyka inwestycji.</text:p>
      <text:p text:style-name="P35"><text:s text:c="7"/>2.1. Określenie zapotrzebowania na:</text:p>
      <text:p text:style-name="P36"/>
      <text:p text:style-name="P37"><text:s text:c="7"/>- wodę …………………………………………………………………………………………………………..</text:p>
      <text:p text:style-name="P38"><text:tab/>- energię elektryczną…………….........................................................................................................................</text:p>
      <text:p text:style-name="Standard"><text:span text:style-name="T39">- s</text:span>posób odprowadzania lub oczyszczania ścieków…………………………………………………...</text:p>
      <text:p text:style-name="P40"><text:span text:style-name="T41"><text:s text:c="7"/></text:span>- sposób unieszkodliwiania odpadów…………………………………………………………………</text:p>
      <text:p text:style-name="Standard">- źródło ciepła …………………………………………………………………………………………</text:p>
      <text:p text:style-name="P42"/>
      <text:p text:style-name="P43"><text:span text:style-name="T44">3. Rodzaj zabudowy</text:span><text:span text:style-name="T45"><text:s/></text:span><text:span text:style-name="T46">(właściwe podkreślić )</text:span></text:p>
      <text:p text:style-name="P47">3.1. zabudowa mieszkaniowa:</text:p>
      <text:p text:style-name="P48">– zabudowa mieszkaniowa jednorodzinna,</text:p>
      <text:p text:style-name="P49">– zabudowa mieszkaniowa wielorodzinna,</text:p>
      <text:p text:style-name="P50">3.2. zabudowa usługowa,</text:p>
      <text:p text:style-name="P51">3.3. zabudowa zagrodowa w gospodarstwach rolnych, hodowlanych i ogrodniczych,</text:p>
      <text:p text:style-name="P52">3.4. zabudowa produkcyjna,</text:p>
      <text:p text:style-name="P53">3.5. cmentarze,</text:p>
      <text:p text:style-name="P54">3.6. drogi publiczne,<text:s/>drogi wewnętrzne,</text:p>
      <text:p text:style-name="P55">3.7. obiekty infrastruktury technicznej,</text:p>
      <text:p text:style-name="P56">3.8. inne:……………………………………………………………………………………………..</text:p>
      <text:soft-page-break/>
      <text:p text:style-name="P57"><text:span text:style-name="T58">4.<text:s/></text:span><text:span text:style-name="T59">Określenie<text:s/></text:span><text:span text:style-name="T60">planowanego</text:span><text:span text:style-name="T61"><text:s/>sposobu<text:s/></text:span><text:span text:style-name="T62">zagospodarowania</text:span><text:span text:style-name="T63"><text:s/>terenu oraz<text:s/></text:span><text:span text:style-name="T64">charakterystyki zabudowy<text:s/></text:span><text:span text:style-name="T65">i</text:span><text:span text:style-name="T66"><text:s/></text:span><text:span text:style-name="T67">zagospodarowania</text:span><text:span text:style-name="T68"><text:s/>terenu, w tym przeznaczenia<text:s/></text:span><text:span text:style-name="T69">i</text:span><text:span text:style-name="T70"><text:s/>gabarytów projektowanych obiektów budowlanych</text:span><text:s/>(<text:span text:style-name="T71">długość, szerokość, wysokość, kąt nachylenia dachu, rodzaj i kolor dachu, powierzchnia zabudowy, liczba kondygnacji nadziemnych, funkcj</text:span><text:span text:style-name="T72">a. W przypadku<text:s/></text:span><text:span text:style-name="T73">planowanej</text:span><text:span text:style-name="T74"><text:s/>budowy obiektu handlowego należy określić powierzchnię sprzedaży. W przypadku lokalizacji składowiska odpadów należy podać docelową rzędną składowiska odpadów, roczną<text:s/></text:span><text:span text:style-name="T75">i</text:span><text:span text:style-name="T76"><text:s/>całkowitą ilość składowanych odpadów oraz rodzaje składowanyc</text:span><text:span text:style-name="T77">h odpadów, sposób gromadzenia, oczyszczania<text:s/></text:span><text:span text:style-name="T78">i</text:span><text:span text:style-name="T79"><text:s/>odprowadzania ścieków, sposób gromadzenia, oczyszczania<text:s/></text:span><text:span text:style-name="T80">i</text:span><text:span text:style-name="T81"><text:s/>wykorzystywania lub unieszkodliwiania gazu składowiskowego)<text:s/></text:span></text:p>
      <text:p text:style-name="P82"><text:s text:c="7"/>………………………………………………………………………………………………………..</text:p>
      <text:p text:style-name="P83"><text:s text:c="6"/>…………………………………………………………………………………………………………</text:p>
      <text:p text:style-name="P84"><text:s text:c="6"/>…………………………………………………………………………………………………………</text:p>
      <text:p text:style-name="P85"><text:s text:c="6"/>…………………………………………………………………………………………………………</text:p>
      <text:p text:style-name="P86"><text:s text:c="6"/>…………………………………………………………………………………………………………</text:p>
      <text:p text:style-name="P87"><text:s text:c="6"/>…………………………………………………………………………………………………………</text:p>
      <text:p text:style-name="P88"><text:s text:c="6"/>…………………………………………………………………………………………………………</text:p>
      <text:p text:style-name="P89"><text:s text:c="6"/>…………………………………………………………………………………………………………</text:p>
      <text:p text:style-name="P90"/>
      <text:p text:style-name="P91"><text:s text:c="5"/>5. Obszar podlegający wyłączeniu z produkcji rolnej.</text:p>
      <text:p text:style-name="P92"><text:span text:style-name="T93"><text:s text:c="6"/></text:span><text:span text:style-name="T94"><text:tab/></text:span>…………………………………………………………………………………………………………</text:p>
      <text:p text:style-name="P95"/>
      <text:p text:style-name="P96"><text:span text:style-name="T97"><text:s text:c="5"/></text:span><text:span text:style-name="T98">Dane zawarte w pkt 4 oraz 5 należy przedstawić również w formie graficznej.</text:span></text:p>
      <text:p text:style-name="P99"/>
      <text:p text:style-name="P100"><text:s text:c="5"/><text:span text:style-name="T101">6. Określenie charakterystyczn</text:span><text:span text:style-name="T102">ych parametrów technicznych inwestycji oraz dane charakteryzujące jej wpływ na środowisko w przypadku braku obowiązku przeprowadzenia postępowania w sprawie oceny oddziaływania na środowisko dla inwestycji nie zaliczonych w katalogu rozporządzenia Rady Min</text:span><text:span text:style-name="T103">istrów z 9 listopada 2010 r. w sprawie przedsięwzięć mogących znacząco oddziaływać na środowisko.</text:span></text:p>
      <text:p text:style-name="P104"><text:s text:c="6"/>…………………………………………………………………………………………………………</text:p>
      <text:p text:style-name="P105"><text:s text:c="6"/>…………………………………………………………………………………………………………</text:p>
      <text:p text:style-name="P106"><text:s text:c="6"/>…………………………………………………………………………………………………………</text:p>
      <text:p text:style-name="P107"><text:s text:c="6"/>…………………………………………………………………………………………………………</text:p>
      <text:p text:style-name="P108"><text:s text:c="6"/>…………………………………………………………………………………………………………</text:p>
      <text:p text:style-name="P109"><text:s text:c="6"/>…………………………………………………………………………………………………………</text:p>
      <text:p text:style-name="P110"/>
      <text:p text:style-name="P111">7. Określenie dostępu do drogi publicznej oraz określenie ilości miejsc parkingowych<text:s/></text:p>
      <text:p text:style-name="P112">…………………………………………………………………………………………………………</text:p>
      <text:p text:style-name="P113"><text:s text:c="6"/>…………………………………………………………………………………………………………</text:p>
      <text:p text:style-name="P114"><text:s text:c="6"/>…………………………………………………………………………………………………………</text:p>
      <text:p text:style-name="P115"><text:s text:c="6"/>…………………………………………………………………………………………………………</text:p>
      <text:p text:style-name="P116"><text:s text:c="6"/>…………………………………………………………………………………………………………</text:p>
      <text:p text:style-name="P117"/>
      <text:p text:style-name="P118"><text:span text:style-name="T119"><text:s/></text:span><text:span text:style-name="T120"><text:tab/></text:span></text:p>
      <text:p text:style-name="P121"/>
      <text:p text:style-name="P122"/>
      <text:p text:style-name="P123"/>
      <text:p text:style-name="P124"/>
      <text:p text:style-name="P125"><text:tab/><text:tab/><text:tab/><text:tab/><text:tab/><text:tab/>…………………………………………………</text:p>
      <text:p text:style-name="P126"><text:tab/><text:tab/><text:tab/><text:tab/><text:tab/><text:tab/><text:tab/><text:s text:c="6"/>Podpis wnioskodawcy</text:p>
      <text:p text:style-name="P127"/>
      <text:p text:style-name="P128"/>
      <text:p text:style-name="P129"/>
      <text:p text:style-name="P130"/>
      <text:p text:style-name="P131"/>
      <text:soft-page-break/>
      <text:p text:style-name="P132">Do wniosku należy dołączyć</text:p>
      <text:p text:style-name="P133"/>
      <text:p text:style-name="P134"><text:span text:style-name="T135">1.</text:span><text:s/>Mapę zasadniczą w 3 egzemplarzach (w tym jeden oryginał) przyjętą do państwowego zasobu geodezyjnego<text:s/><text:span text:style-name="highlight">i</text:span><text:s/>kartograficznego <text:s/>z zakreślonym terenem inwestycji i obszarem, na który planowana inwestycja będzie oddziaływać w skali 1:500 lub 1:1000, a w stosunku do inwestycji liniowych również w skali 1:2000.</text:p>
      <text:p text:style-name="P136"><text:span text:style-name="T137">2.</text:span><text:s/>Umowy na wykonanie uzbrojenia terenu zawarte między Inwestorem, a Zarządcami sieci, albo umowy przedwstępne lub warunki zasilania jeżeli podstawowe sieci nie przebiegają przez teren działki.<text:s/></text:p>
      <text:p text:style-name="P138"><text:span text:style-name="T139">3.</text:span><text:s/>Określenie planowanego sposobu zagospodarowania terenu oraz charakterystyki zabudowy przedstawione w formie graficznej (dotyczy pkt. 4 i 5 wniosku)</text:p>
      <text:p text:style-name="P140"><text:span text:style-name="T141">4.</text:span><text:s/>Prawomocną decyzję o środowiskowych uwarunkowaniach w przypadku gdy planowana inwestycja mieści się w katalogu rozporządzenia Rady Ministrów z dnia 9 listopada 2010 r. w sprawie przedsięwzięć mogących znacząco oddziaływać na środowisko.</text:p>
      <text:p text:style-name="P142"><text:span text:style-name="T143">5.</text:span><text:s/>Dowód wniesienia opłaty skarbowej za dokonanie czynności urzędowej – wydanie decyzji o warunkach<text:s/>zabudowy terenu – 107 zł</text:p>
      <text:p text:style-name="P144"><text:span text:style-name="T145">6.</text:span><text:span text:style-name="T146"><text:s/>Pełnomocnictwo imienne wraz z dowodem uiszczenia opłaty skarbowej w przypadku ustanowienia pełnomocnika.</text:span></text:p>
      <text:p text:style-name="P147"/>
      <text:p text:style-name="P148">Objaśnienia</text:p>
      <text:p text:style-name="P149"/>
      <text:p text:style-name="P150"><text:span text:style-name="T151">1</text:span><text:span text:style-name="T152">.<text:s/></text:span><text:span text:style-name="T153">W celu uzyskania decyzji o warunkach zabudowy należy złożyć kompletny wniosek.</text:span></text:p>
      <text:p text:style-name="P154"><text:span text:style-name="T155">2.</text:span><text:span text:style-name="T156"><text:s/>Inwestycje związane bezp</text:span><text:span text:style-name="T157">ośrednio z budownictwem mieszkaniowym są zwolnione z opłaty skarbowej zgodnie z ustawą z dnia 16 listopada 2006r. o opłacie skarbowej (Dz.U. Nr 225, poz.1635 ze zm.)</text:span><text:span text:style-name="T158"><text:tab/></text:span><text:span text:style-name="T159"><text:tab/></text:span><text:span text:style-name="T160"><text:tab/></text:span></text:p>
      <text:p text:style-name="P161"><text:span text:style-name="T162">3.</text:span><text:span text:style-name="T163"><text:s/>W razie stwierdzenia braków formalnych wniosku, organ I instancji wezwie wnioskodawc</text:span><text:span text:style-name="T164">ę w trybie art. 64<text:s/></text:span><text:span text:style-name="T165">§ 2 K.p.a. do uzupełnienia braków w terminie 7 dni, pod rygorem pozostawienia wniosku bez rozpoznania.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<text:tab/><text:s text:c="3"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ekstpodstawowy2" style:display-name="Tekst podstawowy 2" style:family="paragraph" style:parent-style-name="Standard">
      <style:paragraph-properties fo:line-height="150%"/>
      <style:text-properties style:font-name="Arial" fo:font-size="11pt" style:font-size-asian="11pt" fo:hyphenate="false"/>
    </style:style>
    <style:style style:name="Tekstpodstawowy2Znak" style:display-name="Tekst podstawowy 2 Znak" style:family="text" style:parent-style-name="Domyślnaczcionkaakapitu">
      <style:text-properties style:font-name="Arial" fo:font-size="11pt" style:font-size-asian="11pt"/>
    </style:style>
    <style:style style:name="highlight" style:display-name="highlight" style:family="text" style:parent-style-name="Domyślnaczcionkaakapitu"/>
    <style:style style:name="p1" style:display-name="p1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" style:display-name="p2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Ruczyńska</dc:creator>
    <meta:creation-date>2010-09-16T09:49:00Z</meta:creation-date>
    <dc:date>2015-03-10T13:23:00Z</dc:date>
    <meta:print-date>2015-03-10T13:23:00Z</meta:print-date>
    <meta:template xlink:href="Normal" xlink:type="simple"/>
    <meta:editing-cycles>13</meta:editing-cycles>
    <meta:editing-duration>PT15180S</meta:editing-duration>
    <meta:document-statistic meta:page-count="3" meta:paragraph-count="12" meta:word-count="920" meta:character-count="6434" meta:row-count="46" meta:non-whitespace-character-count="5526"/>
  </office:meta>
</office:document-meta>
</file>