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 <text:s text:c="31"/>Bartoszyce, dnia …..................................</text:p>
      <text:p text:style-name="P1"><text:s text:c="24"/>( Imię i nazwisko)</text:p>
      <text:p text:style-name="Standard">….........................................................</text:p>
      <text:p text:style-name="Standard">….........................................................</text:p>
      <text:p text:style-name="Standard">….........................................................</text:p>
      <text:p text:style-name="P1"><text:s text:c="32"/>( adres)</text:p>
      <text:p text:style-name="P1"/>
      <text:p text:style-name="P1"/>
      <text:p text:style-name="P1"/>
      <text:p text:style-name="P1"/>
      <text:p text:style-name="P3"><text:tab/><text:tab/><text:tab/><text:tab/><text:span text:style-name="T2">Wójt Gminy</text:span></text:p>
      <text:p text:style-name="P4"><text:tab/><text:tab/><text:tab/><text:tab/>Bartoszyce</text:p>
      <text:p text:style-name="P4"/>
      <text:p text:style-name="P4"/>
      <text:p text:style-name="P5"><text:tab/>Zwracam się o wydanie wypisu i wyrysu<text:span text:style-name="T3">¹</text:span> z miejscowego planu zagospodarowania przestrzennego Gminy Bartoszyce dla działki (działek ) nr…..............................................................</text:p>
      <text:p text:style-name="P5">położonej (położonych) w obrębie geodezyjnym …...............................................Gmina Bartoszyce.</text:p>
      <text:p text:style-name="P5"/>
      <text:p text:style-name="P2"/>
      <text:p text:style-name="P2"><text:tab/><text:tab/><text:tab/><text:tab/><text:tab/><text:tab/><text:tab/><text:tab/>…..................................................................</text:p>
      <text:p text:style-name="P2"><text:span text:style-name="T2"><text:tab/></text:span><text:tab/><text:tab/><text:tab/><text:tab/><text:tab/><text:tab/> <text:s text:c="41"/>(podpis)</text:p>
      <text:p text:style-name="Standard">----------------------</text:p>
      <text:p text:style-name="Standard">1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0T07:24:07.96</meta:creation-date>
    <dc:date>2012-01-16T12:22:24.13</dc:date>
    <meta:editing-duration>PT01H28M38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56" meta:character-count="911"/>
  </office:meta>
</office:document-meta>
</file>