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left="3.4465in" fo:text-indent="0.4923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center" style:position="3.3458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paragraph-properties fo:text-indent="-0.2576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indent="-0.2576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indent="-0.2576in"/>
      <style:text-properties style:font-weight-complex="bold" fo:font-size="11pt" style:font-size-asian="11pt" style:font-size-complex="11pt"/>
    </style:style>
    <style:style style:name="P29" style:parent-style-name="Standard" style:family="paragraph">
      <style:paragraph-properties fo:text-indent="-0.2576in"/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indent="-0.2576in"/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indent="-0.2576in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text-indent="-0.2576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T48" style:parent-style-name="Domyślnaczcionkaakapitu" style:family="text">
      <style:text-properties style:font-name-asian="Times New Roman" style:font-name-complex="Times New Roman" style:letter-kerning="false"/>
    </style:style>
    <style:style style:name="P49" style:parent-style-name="p2" style:family="paragraph">
      <style:paragraph-properties fo:text-align="justify" fo:margin-bottom="0in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style="italic" style:font-style-asian="italic"/>
    </style:style>
    <style:style style:name="T52" style:parent-style-name="highlight" style:family="text">
      <style:text-properties fo:font-style="italic" style:font-style-asian="italic"/>
    </style:style>
    <style:style style:name="T53" style:parent-style-name="Domyślnaczcionkaakapitu" style:family="text">
      <style:text-properties fo:font-style="italic" style:font-style-asian="italic"/>
    </style:style>
    <style:style style:name="T54" style:parent-style-name="highlight" style:family="text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highlight" style:family="text">
      <style:text-properties fo:font-style="italic" style:font-style-asian="italic"/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highlight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/>
    </style:style>
    <style:style style:name="P60" style:parent-style-name="Standard" style:family="paragraph">
      <style:paragraph-properties fo:text-align="justify" fo:text-indent="-0.2576in"/>
    </style:style>
    <style:style style:name="P61" style:parent-style-name="Standard" style:family="paragraph">
      <style:paragraph-properties fo:text-indent="-0.2576in"/>
    </style:style>
    <style:style style:name="P62" style:parent-style-name="Standard" style:family="paragraph">
      <style:paragraph-properties fo:text-indent="-0.2576in"/>
    </style:style>
    <style:style style:name="P63" style:parent-style-name="Standard" style:family="paragraph">
      <style:paragraph-properties fo:text-indent="-0.2576in"/>
    </style:style>
    <style:style style:name="P64" style:parent-style-name="Standard" style:family="paragraph">
      <style:paragraph-properties fo:text-indent="-0.2576in"/>
    </style:style>
    <style:style style:name="P65" style:parent-style-name="Standard" style:family="paragraph">
      <style:paragraph-properties fo:text-indent="-0.2576in"/>
    </style:style>
    <style:style style:name="P66" style:parent-style-name="Standard" style:family="paragraph">
      <style:paragraph-properties fo:text-indent="-0.2576in"/>
    </style:style>
    <style:style style:name="P67" style:parent-style-name="Standard" style:family="paragraph">
      <style:paragraph-properties fo:text-indent="-0.2576in"/>
    </style:style>
    <style:style style:name="P68" style:parent-style-name="Standard" style:family="paragraph">
      <style:paragraph-properties fo:text-indent="-0.2576in"/>
    </style:style>
    <style:style style:name="P69" style:parent-style-name="Standard" style:family="paragraph">
      <style:paragraph-properties fo:text-indent="-0.2576in"/>
      <style:text-properties fo:font-weight="bold" style:font-weight-asian="bold"/>
    </style:style>
    <style:style style:name="P70" style:parent-style-name="Standard" style:family="paragraph">
      <style:paragraph-properties fo:text-indent="-0.2576in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text-indent="-0.2576in"/>
    </style:style>
    <style:style style:name="P74" style:parent-style-name="Standard" style:family="paragraph">
      <style:paragraph-properties fo:text-align="justify" fo:text-indent="-0.2576in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justify" fo:text-indent="-0.2576in"/>
    </style:style>
    <style:style style:name="P78" style:parent-style-name="Standard" style:family="paragraph">
      <style:paragraph-properties fo:text-indent="-0.2576in"/>
    </style:style>
    <style:style style:name="P79" style:parent-style-name="Standard" style:family="paragraph">
      <style:paragraph-properties fo:text-indent="-0.2576in"/>
    </style:style>
    <style:style style:name="P80" style:parent-style-name="Standard" style:family="paragraph">
      <style:paragraph-properties fo:text-indent="-0.2576in"/>
    </style:style>
    <style:style style:name="P81" style:parent-style-name="Standard" style:family="paragraph">
      <style:paragraph-properties fo:text-indent="-0.2576in"/>
    </style:style>
    <style:style style:name="P82" style:parent-style-name="Standard" style:family="paragraph">
      <style:paragraph-properties fo:text-indent="-0.2576in"/>
    </style:style>
    <style:style style:name="P83" style:parent-style-name="Standard" style:family="paragraph">
      <style:paragraph-properties fo:text-indent="-0.2576in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indent="-0.2576in"/>
    </style:style>
    <style:style style:name="P87" style:parent-style-name="Standard" style:family="paragraph">
      <style:paragraph-properties fo:text-indent="-0.2576in"/>
    </style:style>
    <style:style style:name="P88" style:parent-style-name="Standard" style:family="paragraph">
      <style:paragraph-properties fo:text-indent="-0.2576in"/>
    </style:style>
    <style:style style:name="P89" style:parent-style-name="Standard" style:family="paragraph">
      <style:paragraph-properties fo:text-indent="-0.2576in"/>
    </style:style>
    <style:style style:name="P90" style:parent-style-name="Standard" style:family="paragraph">
      <style:paragraph-properties fo:text-indent="-0.2576in"/>
    </style:style>
    <style:style style:name="P91" style:parent-style-name="Standard" style:family="paragraph">
      <style:paragraph-properties fo:text-align="justify" fo:text-indent="-0.2576in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indent="0.0118in"/>
    </style:style>
    <style:style style:name="P95" style:parent-style-name="Standard" style:family="paragraph">
      <style:paragraph-properties fo:text-indent="0.0118in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P112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114" style:parent-style-name="Domyślnaczcionkaakapitu" style:family="text">
      <style:text-properties style:font-name-asian="Times New Roman" style:font-name-complex="Times New Roman" style:letter-kerning="false"/>
    </style:style>
    <style:style style:name="P115" style:parent-style-name="Standard" style:family="paragraph">
      <style:paragraph-properties fo:text-align="justify" fo:background-color="#FFFFFF"/>
      <style:text-properties style:font-name-complex="Times New Roman"/>
    </style:style>
    <style:style style:name="P116" style:parent-style-name="Standard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P117" style:parent-style-name="Standard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P118" style:parent-style-name="Normalny" style:family="paragraph">
      <style:paragraph-properties fo:text-align="justify"/>
      <style:text-properties fo:hyphenate="true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 style:letter-kerning="false"/>
    </style:style>
    <style:style style:name="P12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3" style:parent-style-name="Domyślnaczcionkaakapitu" style:family="text">
      <style:text-properties style:font-name-complex="Times New Roman" fo:font-weight="bold" style:font-weight-asian="bold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 style:letter-kerning="false"/>
    </style:style>
    <style:style style:name="P126" style:parent-style-name="Normalny" style:family="paragraph">
      <style:paragraph-properties fo:text-align="justify"/>
      <style:text-properties style:font-name-complex="Times New Roman" fo:hyphenate="true"/>
    </style:style>
    <style:style style:name="P127" style:parent-style-name="Normalny" style:family="paragraph">
      <style:paragraph-properties fo:text-align="justify"/>
      <style:text-properties style:font-name-complex="Times New Roman" fo:hyphenate="true"/>
    </style:style>
    <style:style style:name="P128" style:parent-style-name="Normalny" style:family="paragraph">
      <style:paragraph-properties fo:text-align="justify"/>
      <style:text-properties style:font-name-complex="Times New Roman" fo:hyphenate="true"/>
    </style:style>
    <style:style style:name="P129" style:parent-style-name="Normalny" style:family="paragraph">
      <style:text-properties style:font-name-complex="Times New Roman" fo:hyphenate="true"/>
    </style:style>
    <style:style style:name="P130" style:parent-style-name="Normalny" style:family="paragraph">
      <style:text-properties style:font-name-complex="Times New Roman" fo:hyphenate="true"/>
    </style:style>
  </office:automatic-styles>
  <office:body>
    <office:text text:use-soft-page-breaks="true">
      <text:p text:style-name="P1">…................................................ <text:s text:c="38"/>Miejscowość, data <text:s/>…................................ <text:s text:c="45"/></text:p>
      <text:p text:style-name="Standard"><text:span text:style-name="T2">( Imię, nazwisko inwestora - nazwa <text:s/>firmy</text:span>) <text:s text:c="2"/></text:p>
      <text:p text:style-name="Standard"/>
      <text:p text:style-name="Standard">….............................................................</text:p>
      <text:p text:style-name="Standard"/>
      <text:p text:style-name="Standard">….............................................................</text:p>
      <text:p text:style-name="Standard"><text:span text:style-name="T3"><text:s text:c="6"/></text:span><text:span text:style-name="T4"><text:s text:c="7"/></text:span><text:span text:style-name="T5"><text:s/></text:span><text:span text:style-name="T6">(dokładny adres, telefon)</text:span></text:p>
      <text:p text:style-name="Standard"/>
      <text:p text:style-name="Standard">………………………………………..</text:p>
      <text:p text:style-name="Standard">………………………………………..</text:p>
      <text:p text:style-name="Standard">……………………………………….</text:p>
      <text:p text:style-name="P7"><text:s text:c="12"/><text:s text:c="15"/><text:s/>PEŁNOMOCNIK<text:tab/><text:tab/><text:tab/><text:tab/></text:p>
      <text:p text:style-name="Standard"><text:tab/><text:tab/><text:tab/><text:tab/><text:tab/><text:tab/><text:tab/><text:s text:c="11"/></text:p>
      <text:p text:style-name="P8"><text:span text:style-name="T9">Wójt Gminy Bartoszyce</text:span></text:p>
      <text:p text:style-name="Standard"><text:tab/><text:tab/><text:tab/><text:tab/><text:tab/><text:tab/><text:tab/><text:tab/><text:span text:style-name="T10">Plac Zwycięstwa 2</text:span></text:p>
      <text:p text:style-name="Standard"><text:tab/><text:tab/><text:tab/><text:tab/><text:tab/><text:tab/><text:tab/><text:tab/><text:span text:style-name="T11">11-200 Bartoszyce</text:span><text:span text:style-name="T12"><text:tab/></text:span></text:p>
      <text:p text:style-name="Standard"/>
      <text:p text:style-name="Standard"/>
      <text:p text:style-name="P13">Wniosek o ustalenie lokalizacji inwestycji celu publicznego</text:p>
      <text:p text:style-name="P14"><text:s/><text:tab/><text:tab/><text:tab/><text:tab/><text:tab/></text:p>
      <text:p text:style-name="Standard"><text:tab/></text:p>
      <text:p text:style-name="P15"><text:span text:style-name="T16">W</text:span><text:span text:style-name="T17">noszę o ustalenie lokalizacji inwestycji celu publicznego dla inwestycji polegającej na :</text:span></text:p>
      <text:p text:style-name="Standard"><text:span text:style-name="T18">…................................................................................................................................................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">......................................................................................................................................</text:span></text:p>
      <text:p text:style-name="P23">( określenie rodzaju inwestycji z wyszczególnieniem miejscowości i nr ewidencyjnych gruntów )</text:p>
      <text:p text:style-name="P24"/>
      <text:p text:style-name="P25"/>
      <text:p text:style-name="Standard"/>
      <text:p text:style-name="P26"><text:s text:c="7"/>1. Charakterystyka inwestycji.</text:p>
      <text:p text:style-name="P27"><text:s text:c="7"/>1.1. Określenie zapotrzebowania na:</text:p>
      <text:p text:style-name="P28"/>
      <text:p text:style-name="P29"><text:s text:c="7"/>- wodę …………………………………………………………………………………………………………..</text:p>
      <text:p text:style-name="P30"><text:tab/>- energię elektryczną…………….........................................................................................................................</text:p>
      <text:p text:style-name="Standard"><text:span text:style-name="T31">- s</text:span>posób odprowadzania lub oczyszczania ścieków…………………………………………………...</text:p>
      <text:p text:style-name="P32"><text:span text:style-name="T33"><text:s text:c="7"/></text:span>- sposób unieszkodliwiania odpadów…………………………………………………………………</text:p>
      <text:p text:style-name="Standard">- źródło ciepła …………………………………………………………………………………………</text:p>
      <text:p text:style-name="P34"/>
      <text:p text:style-name="P35"><text:span text:style-name="T36">2. Rodzaj zabudowy</text:span><text:span text:style-name="T37"><text:s/></text:span><text:span text:style-name="T38">(właściwe podkreślić )</text:span></text:p>
      <text:p text:style-name="P39">2.1. zabudowa mieszkaniowa:</text:p>
      <text:p text:style-name="P40">– zabudowa mieszkaniowa jednorodzinna,</text:p>
      <text:p text:style-name="P41">– zabudowa mieszkaniowa wielorodzinna,</text:p>
      <text:p text:style-name="P42">2.2. zabudowa usługowa,</text:p>
      <text:p text:style-name="P43">2.3. zabudowa zagrodowa w gospodarstwach rolnych, hodowlanych i ogrodniczych,</text:p>
      <text:p text:style-name="P44">2.4. zabudowa produkcyjna,</text:p>
      <text:p text:style-name="P45">2.5. cmentarze,</text:p>
      <text:p text:style-name="P46">2.6. drogi publiczne, drogi wewnętrzne,</text:p>
      <text:p text:style-name="P47">2.7. obiekty infrastruktury technicznej,</text:p>
      <text:p text:style-name="Standard"><text:span text:style-name="T48">2.8. inne:……………………………………………………………………………………………..</text:span>- charakterystyczne parametry techniczne inwestycji:</text:p>
      <text:p text:style-name="Standard">…............................................................................................................................................................</text:p>
      <text:soft-page-break/>
      <text:p text:style-name="P49"><text:span text:style-name="T50">3. Określenie planowanego sposobu zagospodarowania terenu oraz charakterystyki zabudowy i zagospodarowania terenu, w tym przeznaczenia i gabarytów projektowanych obiektów budowlanych oraz powierzchni terenu podlegającej przekształceniu, przedstawione w formie opisowej i graficznej<text:s/></text:span>(<text:span text:style-name="T51">długość, szerokość, wysokość, kąt nachylenia dachu, rodzaj i kolor dachu, powierzchnia zabudowy, liczba kondygnacji nadziemnych, funkcja. W przypadku<text:s/></text:span><text:span text:style-name="T52">planowanej</text:span><text:span text:style-name="T53"><text:s/>budowy obiektu handlowego należy określić powierzchnię sprzedaży. W przypadku lokalizacji składowiska odpadów należy podać docelową rzędną składowiska odpadów, roczną<text:s/></text:span><text:span text:style-name="T54">i</text:span><text:span text:style-name="T55"><text:s/>całkowitą ilość składowanych odpadów oraz rodzaje składowanych odpadów, sposób gromadzenia, oczyszczania<text:s/></text:span><text:span text:style-name="T56">i</text:span><text:span text:style-name="T57"><text:s/>odprowadzania ścieków, sposób gromadzenia, oczyszczania<text:s/></text:span><text:span text:style-name="T58">i</text:span><text:span text:style-name="T59"><text:s/>wykorzystywania lub unieszkodliwiania gazu składowiskowego)<text:s/></text:span></text:p>
      <text:p text:style-name="P60"><text:s text:c="7"/>………………………………………………………………………………………………………..</text:p>
      <text:p text:style-name="P61"><text:s text:c="6"/>…………………………………………………………………………………………………………</text:p>
      <text:p text:style-name="P62"><text:s text:c="6"/>…………………………………………………………………………………………………………</text:p>
      <text:p text:style-name="P63"><text:s text:c="6"/>…………………………………………………………………………………………………………</text:p>
      <text:p text:style-name="P64"><text:s text:c="6"/>…………………………………………………………………………………………………………</text:p>
      <text:p text:style-name="P65"><text:s text:c="6"/>…………………………………………………………………………………………………………</text:p>
      <text:p text:style-name="P66"><text:s text:c="6"/>…………………………………………………………………………………………………………</text:p>
      <text:p text:style-name="P67"><text:s text:c="6"/>…………………………………………………………………………………………………………</text:p>
      <text:p text:style-name="P68"/>
      <text:p text:style-name="P69"><text:s text:c="5"/>4. Powierzchnia terenu podlegająca przekształceniu.</text:p>
      <text:p text:style-name="P70"><text:span text:style-name="T71"><text:s text:c="6"/></text:span><text:span text:style-name="T72"><text:tab/></text:span>…………………………………………………………………………………………………………</text:p>
      <text:p text:style-name="P73"/>
      <text:p text:style-name="P74"><text:span text:style-name="T75"><text:s text:c="5"/></text:span><text:span text:style-name="T76">5. Określenie charakterystycznych parametrów technicznych inwestycji oraz dane charakteryzujące jej wpływ na środowisko w przypadku braku obowiązku przeprowadzenia postępowania w sprawie oceny oddziaływania na środowisko dla inwestycji nie zaliczonych w katalogu rozporządzenia Rady Ministrów z 9 listopada 2010 r. w sprawie przedsięwzięć mogących znacząco oddziaływać na środowisko.</text:span></text:p>
      <text:p text:style-name="P77"><text:s text:c="6"/>…………………………………………………………………………………………………………</text:p>
      <text:p text:style-name="P78"><text:s text:c="6"/>…………………………………………………………………………………………………………</text:p>
      <text:p text:style-name="P79"><text:s text:c="6"/>…………………………………………………………………………………………………………</text:p>
      <text:p text:style-name="P80"><text:s text:c="6"/>…………………………………………………………………………………………………………</text:p>
      <text:p text:style-name="P81"><text:s text:c="6"/>…………………………………………………………………………………………………………</text:p>
      <text:p text:style-name="P82"><text:s text:c="6"/>…………………………………………………………………………………………………………</text:p>
      <text:p text:style-name="P83"/>
      <text:p text:style-name="P84">6. Określenie dostępu do drogi publicznej oraz określenie ilości miejsc parkingowych<text:s/></text:p>
      <text:p text:style-name="P85">…………………………………………………………………………………………………………</text:p>
      <text:p text:style-name="P86"><text:s text:c="6"/>…………………………………………………………………………………………………………</text:p>
      <text:p text:style-name="P87"><text:s text:c="6"/>…………………………………………………………………………………………………………</text:p>
      <text:p text:style-name="P88"><text:s text:c="6"/>…………………………………………………………………………………………………………</text:p>
      <text:p text:style-name="P89"><text:s text:c="6"/>…………………………………………………………………………………………………………</text:p>
      <text:p text:style-name="P90"/>
      <text:p text:style-name="P91"><text:span text:style-name="T92"><text:s/></text:span><text:span text:style-name="T93"><text:tab/></text:span></text:p>
      <text:p text:style-name="P94"/>
      <text:p text:style-name="P95"/>
      <text:p text:style-name="P96"/>
      <text:p text:style-name="P97"/>
      <text:p text:style-name="P98"><text:tab/><text:tab/><text:tab/><text:tab/><text:tab/><text:tab/>…………………………………………………</text:p>
      <text:p text:style-name="P99"><text:tab/><text:tab/><text:tab/><text:tab/><text:tab/><text:tab/><text:tab/><text:s text:c="6"/>Podpis wnioskodawcy</text:p>
      <text:p text:style-name="P100"/>
      <text:p text:style-name="Standard"/>
      <text:p text:style-name="Standard"/>
      <text:p text:style-name="Standard"/>
      <text:p text:style-name="Standard"/>
      <text:soft-page-break/>
      <text:p text:style-name="P101">Do wniosku należy dołączyć</text:p>
      <text:p text:style-name="P102"/>
      <text:p text:style-name="P103"><text:span text:style-name="T104">1.</text:span><text:s/>Mapę zasadniczą przyjętą do państwowego zasobu geodezyjnego<text:s/><text:span text:style-name="highlight">i</text:span><text:s/>kartograficznego <text:s/>z zakreślonym terenem inwestycji i obszarem, na który planowana inwestycja będzie oddziaływać w skali 1:500 lub 1:1000, a w stosunku do inwestycji liniowych również w skali 1:2000.</text:p>
      <text:p text:style-name="P105"><text:span text:style-name="T106">2.</text:span><text:s/>Umowy na wykonanie uzbrojenia terenu zawarte między Inwestorem, a Zarządcami sieci, albo umowy przedwstępne lub warunki zasilania jeżeli podstawowe sieci nie przebiegają przez teren działki.<text:s/></text:p>
      <text:p text:style-name="P107"><text:span text:style-name="T108">4.</text:span><text:s/>Prawomocną decyzję o środowiskowych uwarunkowaniach w przypadku gdy planowana inwestycja mieści się w katalogu rozporządzenia Rady Ministrów z dnia 10 września 2019 r. (<text:span text:style-name="T109">Dz. U.</text:span><text:s/>rok<text:s/><text:span text:style-name="T110">2019</text:span><text:s/>poz.<text:s/><text:span text:style-name="T111">1839)<text:s/></text:span>w sprawie przedsięwzięć mogących znacząco oddziaływać na środowisko.</text:p>
      <text:p text:style-name="P112"><text:span text:style-name="T113">5.</text:span><text:span text:style-name="T114"><text:s/>Pełnomocnictwo imienne wraz z dowodem uiszczenia opłaty skarbowej w przypadku ustanowienia pełnomocnika.</text:span></text:p>
      <text:p text:style-name="P115"/>
      <text:p text:style-name="P116">Objaśnienia</text:p>
      <text:p text:style-name="P117"/>
      <text:p text:style-name="P118"><text:span text:style-name="T119">1</text:span><text:span text:style-name="T120">.<text:s/></text:span><text:span text:style-name="T121">W celu uzyskania decyzji należy złożyć kompletny wniosek.</text:span></text:p>
      <text:p text:style-name="P122"><text:span text:style-name="T123">2.</text:span><text:span text:style-name="T124"><text:s/>W razie stwierdzenia braków formalnych wniosku, organ I instancji wezwie wnioskodawcę w trybie art. 64<text:s/></text:span><text:span text:style-name="T125">§ 2 K.p.a. do uzupełnienia braków w terminie nie mniejszym niż 7 dni, pod rygorem pozostawienia wniosku bez rozpoznania.</text:span></text:p>
      <text:p text:style-name="P126"/>
      <text:p text:style-name="P127"/>
      <text:p text:style-name="P128"/>
      <text:p text:style-name="P129"/>
      <text:p text:style-name="P1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ghlight" style:display-name="highlight" style:family="text" style:parent-style-name="Domyślnaczcionkaakapitu"/>
    <style:style style:name="p2" style:display-name="p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Wójcik</dc:creator>
    <meta:creation-date>2009-12-24T08:03:00Z</meta:creation-date>
    <dc:date>2020-01-16T09:05:00Z</dc:date>
    <meta:print-date>2016-02-11T13:34:00Z</meta:print-date>
    <meta:template xlink:href="Normal" xlink:type="simple"/>
    <meta:editing-cycles>3</meta:editing-cycles>
    <meta:editing-duration>PT900S</meta:editing-duration>
    <meta:document-statistic meta:page-count="3" meta:paragraph-count="13" meta:word-count="937" meta:character-count="6550" meta:row-count="46" meta:non-whitespace-character-count="5626"/>
  </office:meta>
</office:document-meta>
</file>