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-asian="ArialMT" style:font-name-complex="ArialMT"/>
    </style:style>
    <style:style style:name="P2" style:parent-style-name="Standard" style:family="paragraph">
      <style:paragraph-properties style:text-autospace="none" fo:text-align="justify" fo:line-height="150%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5" style:parent-style-name="Standard" style:family="paragraph">
      <style:paragraph-properties style:text-autospace="none" fo:text-align="justify" fo:line-height="150%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" style:parent-style-name="Standard" style:family="paragraph">
      <style:paragraph-properties style:text-autospace="none" fo:text-align="justify" fo:line-height="150%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 fo:line-height="150%" fo:text-indent="0.4923in"/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-asian="TimesNewRomanPSMT" style:font-name-complex="TimesNewRomanPSMT"/>
    </style:style>
    <style:style style:name="T31" style:parent-style-name="Domyślnaczcionkaakapitu" style:family="text">
      <style:text-properties style:font-name-asian="ArialMT" style:font-name-complex="ArialMT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T48" style:parent-style-name="Domyślnaczcionkaakapitu" style:family="text">
      <style:text-properties style:font-name-asian="ArialMT" style:font-name-complex="ArialMT"/>
    </style:style>
    <style:style style:name="P49" style:parent-style-name="Standard" style:family="paragraph">
      <style:paragraph-properties style:text-autospace="none" fo:text-align="justify" fo:line-height="150%"/>
    </style:style>
    <style:style style:name="T50" style:parent-style-name="Domyślnaczcionkaakapitu" style:family="text">
      <style:text-properties style:font-name-asian="TimesNewRomanPSMT" style:font-name-complex="TimesNewRomanPSMT"/>
    </style:style>
    <style:style style:name="T51" style:parent-style-name="Domyślnaczcionkaakapitu" style:family="text">
      <style:text-properties style:font-name-asian="ArialMT" style:font-name-complex="ArialMT"/>
    </style:style>
    <style:style style:name="T52" style:parent-style-name="Domyślnaczcionkaakapitu" style:family="text">
      <style:text-properties style:font-name-asian="ArialMT" style:font-name-complex="ArialMT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56" style:parent-style-name="Domyślnaczcionkaakapitu" style:family="text">
      <style:text-properties style:font-name-asian="TimesNewRomanPS-BoldMT" style:font-name-complex="TimesNewRomanPS-BoldMT" style:text-position="super 66.6%"/>
    </style:style>
    <style:style style:name="T57" style:parent-style-name="Domyślnaczcionkaakapitu" style:family="text">
      <style:text-properties style:font-name-asian="TimesNewRomanPS-BoldMT" style:font-name-complex="TimesNewRomanPS-BoldMT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Domyślnaczcionkaakapitu" style:family="text">
      <style:text-properties style:font-name-asian="TimesNewRomanPSMT" style:font-name-complex="TimesNewRomanPSMT"/>
    </style:style>
    <style:style style:name="T60" style:parent-style-name="Domyślnaczcionkaakapitu" style:family="text">
      <style:text-properties style:font-name-asian="ArialMT" style:font-name-complex="ArialM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-asian="TimesNewRomanPSMT" style:font-name-complex="TimesNewRomanPSMT"/>
    </style:style>
    <style:style style:name="T63" style:parent-style-name="Domyślnaczcionkaakapitu" style:family="text">
      <style:text-properties style:font-name-asian="ArialMT" style:font-name-complex="ArialM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-asian="TimesNewRomanPSMT" style:font-name-complex="TimesNewRomanPSMT"/>
    </style:style>
    <style:style style:name="T66" style:parent-style-name="Domyślnaczcionkaakapitu" style:family="text">
      <style:text-properties style:font-name-asian="ArialMT" style:font-name-complex="ArialMT"/>
    </style:style>
    <style:style style:name="T67" style:parent-style-name="Domyślnaczcionkaakapitu" style:family="text">
      <style:text-properties style:font-name-asian="ArialMT" style:font-name-complex="ArialMT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-asian="TimesNewRomanPSMT" style:font-name-complex="TimesNewRomanPSMT"/>
    </style:style>
    <style:style style:name="T72" style:parent-style-name="Domyślnaczcionkaakapitu" style:family="text">
      <style:text-properties style:font-name-asian="TimesNewRomanPSMT" style:font-name-complex="TimesNewRomanPSMT" style:text-position="super 66.6%"/>
    </style:style>
    <style:style style:name="T73" style:parent-style-name="Domyślnaczcionkaakapitu" style:family="text">
      <style:text-properties style:font-name-asian="TimesNewRomanPSMT" style:font-name-complex="TimesNewRomanPSMT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7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7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style:font-name-asian="TimesNewRomanPSMT" style:font-name-complex="TimesNewRomanPSMT"/>
    </style:style>
    <style:style style:name="T79" style:parent-style-name="Domyślnaczcionkaakapitu" style:family="text">
      <style:text-properties style:font-name-asian="ArialMT" style:font-name-complex="ArialMT"/>
    </style:style>
    <style:style style:name="T80" style:parent-style-name="Domyślnaczcionkaakapitu" style:family="text">
      <style:text-properties style:font-name-asian="TimesNewRomanPSMT" style:font-name-complex="TimesNewRomanPSMT"/>
    </style:style>
    <style:style style:name="T81" style:parent-style-name="Domyślnaczcionkaakapitu" style:family="text">
      <style:text-properties style:font-name-asian="ArialMT" style:font-name-complex="ArialMT"/>
    </style:style>
    <style:style style:name="P82" style:parent-style-name="Standard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-asian="TimesNewRomanPSMT" style:font-name-complex="TimesNewRomanPSMT"/>
    </style:style>
    <style:style style:name="T84" style:parent-style-name="Domyślnaczcionkaakapitu" style:family="text">
      <style:text-properties style:font-name-asian="ArialMT" style:font-name-complex="ArialMT"/>
    </style:style>
    <style:style style:name="T85" style:parent-style-name="Domyślnaczcionkaakapitu" style:family="text">
      <style:text-properties style:font-name-asian="TimesNewRomanPSMT" style:font-name-complex="TimesNewRomanPSMT"/>
    </style:style>
    <style:style style:name="T86" style:parent-style-name="Domyślnaczcionkaakapitu" style:family="text">
      <style:text-properties style:font-name-asian="ArialMT" style:font-name-complex="ArialMT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TimesNewRomanPSMT" style:font-name-complex="TimesNewRomanPSMT"/>
    </style:style>
    <style:style style:name="T89" style:parent-style-name="Domyślnaczcionkaakapitu" style:family="text">
      <style:text-properties style:font-name-asian="ArialMT" style:font-name-complex="ArialMT"/>
    </style:style>
    <style:style style:name="T90" style:parent-style-name="Domyślnaczcionkaakapitu" style:family="text">
      <style:text-properties style:font-name-asian="TimesNewRomanPSMT" style:font-name-complex="TimesNewRomanPSMT"/>
    </style:style>
    <style:style style:name="T91" style:parent-style-name="Domyślnaczcionkaakapitu" style:family="text">
      <style:text-properties style:font-name-asian="ArialMT" style:font-name-complex="ArialMT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Tahoma" style:font-name-complex="Tahoma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6" style:parent-style-name="Standard" style:family="paragraph">
      <style:paragraph-properties style:text-autospace="none" fo:text-align="justify" fo:line-height="150%"/>
    </style:style>
    <style:style style:name="T97" style:parent-style-name="Domyślnaczcionkaakapitu" style:family="text">
      <style:text-properties style:font-name-asian="Tahoma" style:font-name-complex="Tahoma"/>
    </style:style>
    <style:style style:name="T98" style:parent-style-name="Domyślnaczcionkaakapitu" style:family="text">
      <style:text-properties style:font-name-asian="Tahoma" style:font-name-complex="Tahoma"/>
    </style:style>
    <style:style style:name="T99" style:parent-style-name="Domyślnaczcionkaakapitu" style:family="text">
      <style:text-properties style:font-name-asian="Tahoma" style:font-name-complex="Tahoma"/>
    </style:style>
    <style:style style:name="T100" style:parent-style-name="Domyślnaczcionkaakapitu" style:family="text">
      <style:text-properties style:font-name-asian="Tahoma" style:font-name-complex="Tahoma"/>
    </style:style>
    <style:style style:name="T101" style:parent-style-name="Domyślnaczcionkaakapitu" style:family="text">
      <style:text-properties style:font-name-asian="Tahoma" style:font-name-complex="Tahoma"/>
    </style:style>
    <style:style style:name="T102" style:parent-style-name="Domyślnaczcionkaakapitu" style:family="text">
      <style:text-properties style:font-name-asian="Tahoma" style:font-name-complex="Tahoma"/>
    </style:style>
    <style:style style:name="T103" style:parent-style-name="Domyślnaczcionkaakapitu" style:family="text">
      <style:text-properties style:font-name-asian="Tahoma" style:font-name-complex="Tahoma"/>
    </style:style>
    <style:style style:name="T104" style:parent-style-name="Domyślnaczcionkaakapitu" style:family="text">
      <style:text-properties style:font-name-asian="Tahoma" style:font-name-complex="Tahoma"/>
    </style:style>
    <style:style style:name="T105" style:parent-style-name="Domyślnaczcionkaakapitu" style:family="text"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line-height="150%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Domyślnaczcionkaakapitu" style:family="text">
      <style:text-properties style:font-name-asian="ArialMT" style:font-name-complex="ArialMT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4" style:parent-style-name="Domyślnaczcionkaakapitu" style:family="text">
      <style:text-properties style:font-name-asian="Arial-ItalicMT" style:font-name-complex="Arial-ItalicMT" fo:font-size="10pt" style:font-size-asian="10pt" style:font-size-complex="10pt"/>
    </style:style>
    <style:style style:name="T11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-asian="ArialMT" style:font-name-complex="Times New Roman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-asian="ArialMT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3" style:parent-style-name="Pogrubienie" style:family="text">
      <style:text-properties fo:font-weight="normal" style:font-weight-asian="normal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134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……………………………….…………..<text:s/><text:tab/><text:tab/>……………….……....., dnia …………….....</text:p>
      <text:p text:style-name="P2">(imię i nazwisko / nazwa przedsiębiorcy)<text:tab/><text:tab/><text:tab/><text:s text:c="11"/>(miejscowość)<text:s/></text:p>
      <text:p text:style-name="P3">…………………………………………..</text:p>
      <text:p text:style-name="P4">…………………………………………..</text:p>
      <text:p text:style-name="P5">(adres)</text:p>
      <text:p text:style-name="P6">……………………………….……..…..</text:p>
      <text:p text:style-name="P7">(telefon)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ójt Gminy Bartoszyce</text:span></text:p>
      <text:p text:style-name="P19"><text:tab/><text:tab/><text:tab/><text:tab/><text:tab/><text:tab/><text:tab/><text:tab/><text:tab/>Plac Zwycięstwa 2</text:p>
      <text:p text:style-name="P20"><text:tab/><text:tab/><text:tab/><text:tab/><text:tab/><text:tab/><text:tab/><text:tab/><text:tab/>11-200 Bartoszyce</text:p>
      <text:p text:style-name="P21"/>
      <text:p text:style-name="P22">WNIOSEK</text:p>
      <text:p text:style-name="P23">o wpis do rejestru działalności regulowanej w zakresie odbierania odpadów komunalnych</text:p>
      <text:p text:style-name="P24">od właścicieli nieruchomości położonych na terenie gminy Bartoszyce</text:p>
      <text:p text:style-name="P25"/>
      <text:p text:style-name="P26">Na podstawie art. 9b i 9c ustawy z dnia 13 września 1996r. o utrzymaniu czystości i porządku w gminach (Dz. U. z 2013r., poz. 1399<text:s/>ze zm.) wnoszę o dokonanie wpisu do rejestru działalności regulowanej w zakresie odbierania odpadów komunalnych od właścicieli nieruchomości z terenu gminy Bartoszyce.</text:p>
      <text:p text:style-name="P27"/>
      <text:p text:style-name="P28">1. Oznaczenie przedsiębiorcy, którego dotyczy wpis</text:p>
      <text:p text:style-name="P29"><text:span text:style-name="T30">Imię i nazwisko / nazwa przedsiębiorcy:<text:s/></text:span><text:span text:style-name="T31">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.............</text:p>
      <text:p text:style-name="P33"/>
      <text:p text:style-name="P34">2. Oznaczenie siedziby przedsiębiorcy<text:s/></text:p>
      <text:p text:style-name="P35">Województwo:<text:s/>................................................................</text:p>
      <text:p text:style-name="P36">Gmina: …........................................................................</text:p>
      <text:p text:style-name="P37">Miejscowość: …..............................................................</text:p>
      <text:p text:style-name="P38">Kod pocztowy: ................................................................</text:p>
      <text:p text:style-name="P39">Ulica: ..............................................................................</text:p>
      <text:p text:style-name="P40">Nr domu: …....................................................................</text:p>
      <text:p text:style-name="P41">Nr lokalu: .......................................................................</text:p>
      <text:p text:style-name="P42"/>
      <text:p text:style-name="P43"/>
      <text:p text:style-name="P44"/>
      <text:soft-page-break/>
      <text:p text:style-name="P45">3. Dane wnioskodawcy</text:p>
      <text:p text:style-name="P46"><text:span text:style-name="T47">Numer identyfikacji podatkowej (NIP):<text:s/></text:span><text:span text:style-name="T48">…..........................................................</text:span></text:p>
      <text:p text:style-name="P49"><text:span text:style-name="T50">Numer identyfikacyjny REGON: ….</text:span><text:span text:style-name="T51">.................................................................</text:span><text:span text:style-name="T52">..<text:s/></text:span></text:p>
      <text:p text:style-name="P53"/>
      <text:p text:style-name="P54"><text:span text:style-name="T55">4. Określenie kodu i rodzaju odpadów komunalnych odbieranych od właścicieli nieruchomości</text:span><text:span text:style-name="T56">1</text:span><text:span text:style-name="T57">:<text:s/></text:span></text:p>
      <text:p text:style-name="P58"><text:span text:style-name="T59">….</text:span><text:span text:style-name="T60">...................................................................<text:s/></text:span></text:p>
      <text:p text:style-name="P61"><text:span text:style-name="T62">….</text:span><text:span text:style-name="T63">...................................................................</text:span></text:p>
      <text:p text:style-name="P64"><text:span text:style-name="T65">….</text:span><text:span text:style-name="T66">...............</text:span><text:span text:style-name="T67">....................................................</text:span></text:p>
      <text:p text:style-name="P68"/>
      <text:p text:style-name="P69">Załączniki:</text:p>
      <text:p text:style-name="P70"><text:span text:style-name="T71">1. Dowód wniesienia opłaty skarbowej w wysokości 50,00 zł na konto Urzędu Gminy Bartoszyce</text:span><text:span text:style-name="T72">2</text:span><text:span text:style-name="T73">.<text:s/></text:span></text:p>
      <text:p text:style-name="P74">2. Oryginał oświadczenia o spełnieniu warunków wymaganych do wykonywania działalności w zakresie<text:s/>odbierania odpadów komunalnych od właścicieli nieruchomości.</text:p>
      <text:p text:style-name="P75"/>
      <text:p text:style-name="P76">Dodatkowe informacje</text:p>
      <text:p text:style-name="P77"><text:span text:style-name="T78">Adres do korespondencji: ….</text:span><text:span text:style-name="T79">...................................................................</text:span><text:span text:style-name="T80">….</text:span><text:span text:style-name="T81">...........................................</text:span></text:p>
      <text:p text:style-name="P82"><text:span text:style-name="T83">….</text:span><text:span text:style-name="T84">...................................................................</text:span><text:span text:style-name="T85">….</text:span><text:span text:style-name="T86">....................................................................................</text:span></text:p>
      <text:p text:style-name="P87"><text:span text:style-name="T88">Tel., fax, e-mail: ….</text:span><text:span text:style-name="T89">...................................................................</text:span><text:span text:style-name="T90">….</text:span><text:span text:style-name="T91">.........................................................</text:span></text:p>
      <text:p text:style-name="P92"/>
      <text:p text:style-name="P93"><text:tab/><text:tab/><text:tab/><text:tab/><text:tab/><text:tab/></text:p>
      <text:p text:style-name="P94"/>
      <text:p text:style-name="P95"><text:tab/><text:tab/><text:tab/><text:tab/><text:tab/><text:tab/><text:tab/>…................................................................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podpis i pieczątka przedsiębiorcy)</text:span></text:p>
      <text:p text:style-name="P106"/>
      <text:p text:style-name="P107"><text:span text:style-name="T108">1</text:span><text:span text:style-name="T109"><text:s/>Należy podać rodzaje odbieranych odpadów komunalnych, zaklasyfikowan</text:span><text:span text:style-name="T110">ych zgodnie z §3</text:span><text:span text:style-name="T111"><text:s/>rozporządzenia Ministra Środowiska z dnia<text:s/></text:span><text:span text:style-name="T112">9 grudnia 2014r.</text:span><text:span text:style-name="T113"><text:s/></text:span><text:span text:style-name="T114">w sprawie katalogu odpadów<text:s/></text:span><text:span text:style-name="T115">(Dz. U. z 2014r., poz. 1923).<text:s/></text:span><text:span text:style-name="T116"><text:s/></text:span></text:p>
      <text:p text:style-name="P117"><text:span text:style-name="T118">2</text:span><text:span text:style-name="T119"><text:s/>Opłatę skarbową należy wnieść na<text:s/></text:span><text:span text:style-name="T120">konto bankowe Urzędu Gminy Bartoszyce nr: 61 1160 2202 0000 0000 6190 9</text:span><text:span text:style-name="T121">956 lub w kasie Urzędu Gminy Bartoszyce.</text:span><text:span text:style-name="T122"><text:s/></text:span><text:span text:style-name="T123">Kasa Urzędu czynna jest od</text:span><text:span text:style-name="T124"><text:s/>poniedziałku do piątku w godzinach od 7</text:span><text:span text:style-name="T125">00</text:span><text:span text:style-name="T126"><text:s/>do 14</text:span><text:span text:style-name="T127">00</text:span><text:span text:style-name="T128"><text:s/>(z przerwą od 8</text:span><text:span text:style-name="T129">50</text:span><text:span text:style-name="T130"><text:s/>do 10</text:span><text:span text:style-name="T131">00</text:span><text:span text:style-name="T132">).<text:s/></text:span><text:span text:style-name="T133">Tytuł wpłaty: Opłata skarbowa za dokonanie wpisu do rejestru działalności regulowanej.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Ziółkowska</meta:initial-creator>
    <dc:creator>Milena Ziółkowska</dc:creator>
    <meta:creation-date>2013-04-23T11:33:00Z</meta:creation-date>
    <dc:date>2015-02-19T09:15:00Z</dc:date>
    <meta:print-date>2014-10-22T12:36:00Z</meta:print-date>
    <meta:template xlink:href="Normal" xlink:type="simple"/>
    <meta:editing-cycles>20</meta:editing-cycles>
    <meta:editing-duration>PT7560S</meta:editing-duration>
    <meta:document-statistic meta:page-count="2" meta:paragraph-count="7" meta:word-count="519" meta:character-count="3627" meta:row-count="25" meta:non-whitespace-character-count="3115"/>
  </office:meta>
</office:document-meta>
</file>