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1pt" style:font-size-asian="11pt" style:font-size-complex="11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......................................................</text:p>
      <text:p text:style-name="P1">imię i nazwisko osoby udzielającej pełnomocnictwa</text:p>
      <text:p text:style-name="P2"/>
      <text:p text:style-name="P2">…....................................................................................</text:p>
      <text:p text:style-name="P1">adres osoby udzielającej pełnomocnictwa</text:p>
      <text:p text:style-name="P2"/>
      <text:p text:style-name="P2">….....................................................................................</text:p>
      <text:p text:style-name="P1">PESEL lub rodzaj i seria dokumentu tożsamości</text:p>
      <text:p text:style-name="P2"/>
      <text:p text:style-name="P2"/>
      <text:p text:style-name="P6">PEŁNOMOCNICTWO</text:p>
      <text:p text:style-name="P5"/>
      <text:p text:style-name="P5"><text:tab/><text:span text:style-name="T8">Stosownie do dyspozycji art.32 i 33 </text:span><text:span text:style-name="T2">§</text:span><text:span text:style-name="T4"> 1 i 2 Kodeksu postępowania administracyjnego niniejszym</text:span></text:p>
      <text:p text:style-name="P8">upoważniam</text:p>
      <text:p text:style-name="P8"/>
      <text:p text:style-name="P9">…...........................................................................................................................................................................</text:p>
      <text:p text:style-name="P11">(imię i nazwisko pełnomocnika,rodzaj , seria i nr dokumentu tożsamości)</text:p>
      <text:p text:style-name="P9"/>
      <text:p text:style-name="P9">...............................................................................................................................................................................</text:p>
      <text:p text:style-name="P11">(stopień pokrewieństwa-w celu zwolnienia z opłaty skarbowej – wykaz w pouczeniu)</text:p>
      <text:p text:style-name="P9"/>
      <text:p text:style-name="P9">...............................................................................................................................................................................</text:p>
      <text:p text:style-name="P11">(adres zameldowania pełnomocnika)</text:p>
      <text:p text:style-name="P8"/>
      <text:p text:style-name="P8">do reprezentowania mnie przed organami administracyjnymi w sprawie</text:p>
      <text:p text:style-name="P8"/>
      <text:p text:style-name="P10">Zameldowania pod adresem..................................................................................................................................</text:p>
      <text:p text:style-name="P10"/>
      <text:p text:style-name="P10">Wymeldowania z adresu.......................................................................................................................................</text:p>
      <text:p text:style-name="P10"/>
      <text:p text:style-name="P10">Niniejsze pełnomocnictwo zachowuje ważność do dnia......................................................................................</text:p>
      <text:p text:style-name="P10"/>
      <text:p text:style-name="P10"/>
      <text:p text:style-name="P10">….................................................<text:tab/><text:tab/><text:tab/><text:tab/>…........<text:tab/>….......................................................</text:p>
      <text:p text:style-name="P7"><text:span text:style-name="T5">miejscowość , data</text:span><text:span text:style-name="T3"><text:tab/><text:tab/><text:tab/><text:tab/><text:tab/><text:tab/> <text:s text:c="14"/></text:span><text:span text:style-name="T5">czytelny podpis osoby udzielającej pełnomocnictwa</text:span></text:p>
      <text:p text:style-name="P12"/>
      <text:p text:style-name="P12"/>
      <text:p text:style-name="P12"/>
      <text:p text:style-name="P12"/>
      <text:p text:style-name="P12"/>
      <text:p text:style-name="P13">POUCZENIE:</text:p>
      <text:p text:style-name="P3"><text:span text:style-name="T3">Pełnomocnikiem strony może być osoba fizyczna posiadająca zdolność do czynności prawnych(art.32 KPA).Pełnomocnik dołącza do akt oryginał lub urzędowo poświadczony odpis pełnomocnictwa. Adwokat , radca prawny, rzecznik patentowy , a także doradca podatkowy mogą sami uwierzytelnić odpis udzielonego im pełnomocnictwa oraz odpisy innych dokumentów wykazujących ich umocowanie. Organ administracji publicznej może w razie wątpliwości zażądać urzędowego poświadczenia podpisu strony ( art.33 </text:span><text:span text:style-name="T1">§</text:span><text:span text:style-name="T3"> 3 KPA)</text:span></text:p>
      <text:p text:style-name="P3"><text:span text:style-name="T3">Zamiast oryginału dokumentu strona może złożyć odpis dokumentu , jeżeli jego zgodność z oryginałem została poświadczona przez notariusza albo przez występującego w sprawie pełnomocnika strony będącego adwokatem , radcą prawnym , rzecznikiem patentowym lub doradcą podatkowym ( art.76a </text:span><text:span text:style-name="T1">§</text:span><text:span text:style-name="T3"> 2 KPA).</text:span></text:p>
      <text:p text:style-name="P14"/>
      <text:p text:style-name="P3"><text:span text:style-name="T6">Udzielenie pełnomocnictwa podlega opłacie skarbowej w kwocie 17,00 zł.</text:span><text:span text:style-name="T3"> (od każdego stosunku pełnomocnictwa)</text:span></text:p>
      <text:p text:style-name="P14">Wpłaty należy dokonać w kasie lub bezgotówkowo na rachunek tut. Urzędu przed dołączeniem pełnomocnictwa do akt sprawy.</text:p>
      <text:p text:style-name="P4"><text:span text:style-name="T3">Zwolnione z opłaty skarbowej są m.in. dokumenty </text:span><text:span text:style-name="T7">stwierdzające udzielenie pełnomocnictwa oraz jego odpis , wypis lub kopia poświadczona notarialnie lub przez uprawniony organ oraz pełnomocnictwa i jego odpis , wypis lub kopia poświadczona notarialnie lub przez uprawniony organ oraz pełnomocnictwa udzielone: małżonkowi , wstępnym(rodzice,babcia,dziadek,prababcia , pradziadek, Zstępnym (dzieci , wnuki, prawnuki) lub rodzeństwu.</text:span></text:p>
      <text:p text:style-name="P14">Podstawa prawna : Ustawa z dnia 16 listopada 2006 r. o opłacie skarbowej ( tj Dz.U. z 2014 r. poz. 1628) , Rozporządzenie Ministra Finansów z dnia 28 września 2007 r. w sprawie zapłaty opłaty skarbowej (Dz.U. Z 2007 r. , Nr 187 , poz. 1330)</text:p>
      <text:p text:style-name="P15"><text:tab/>Nr rachunku bankowego 61 1160 2202 0000 0000 6190 995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Wąsik</meta:initial-creator>
    <meta:creation-date>2015-03-18T07:19:44.72</meta:creation-date>
    <meta:printed-by>Robert Wąsik</meta:printed-by>
    <meta:print-date>2015-03-18T08:04:29.10</meta:print-date>
    <dc:date>2015-03-18T08:04:31.29</dc:date>
    <dc:creator>Robert Wąsik</dc:creator>
    <meta:editing-duration>PT3M2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9" meta:word-count="342" meta:character-count="3669"/>
  </office:meta>
</office:document-meta>
</file>