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/>
    </style:style>
    <style:style style:name="P5" style:parent-style-name="Normalny" style:family="paragraph">
      <style:paragraph-properties fo:text-align="center" fo:margin-bottom="0in">
        <style:tab-stops>
          <style:tab-stop style:type="left" style:position="1.4791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P18" style:parent-style-name="Normalny" style:family="paragraph">
      <style:paragraph-properties fo:text-align="justify">
        <style:tab-stops>
          <style:tab-stop style:type="left" style:position="1.4791in"/>
        </style:tab-stops>
      </style:paragraph-properties>
    </style:style>
    <style:style style:name="P19" style:parent-style-name="Normalny" style:family="paragraph">
      <style:paragraph-properties fo:text-align="justify">
        <style:tab-stops>
          <style:tab-stop style:type="left" style:position="1.4791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1.4791in"/>
        </style:tab-stops>
      </style:paragraph-properties>
    </style:style>
    <style:style style:name="P22" style:parent-style-name="Normalny" style:family="paragraph">
      <style:paragraph-properties fo:margin-bottom="0in">
        <style:tab-stops>
          <style:tab-stop style:type="left" style:position="1.4791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1.4791in"/>
        </style:tab-stops>
      </style:paragraph-properties>
      <style:text-properties fo:font-size="8pt" style:font-size-asian="8pt" style:font-size-complex="8pt"/>
    </style:style>
    <style:style style:name="P24" style:parent-style-name="Normalny" style:family="paragraph">
      <style:paragraph-properties>
        <style:tab-stops>
          <style:tab-stop style:type="left" style:position="1.4791in"/>
        </style:tab-stops>
      </style:paragraph-properties>
      <style:text-properties fo:font-size="8pt" style:font-size-asian="8pt" style:font-size-complex="8pt"/>
    </style:style>
    <style:style style:name="P25" style:parent-style-name="Normalny" style:family="paragraph">
      <style:paragraph-properties>
        <style:tab-stops>
          <style:tab-stop style:type="left" style:position="1.4791in"/>
        </style:tab-stops>
      </style:paragraph-properties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>
        <style:tab-stops>
          <style:tab-stop style:type="left" style:position="1.4791in"/>
        </style:tab-stops>
      </style:paragraph-properties>
      <style:text-properties fo:font-size="8pt" style:font-size-asian="8pt" style:font-size-complex="8pt"/>
    </style:style>
    <style:style style:name="P27" style:parent-style-name="Normalny" style:family="paragraph">
      <style:paragraph-properties fo:text-align="justify">
        <style:tab-stops>
          <style:tab-stop style:type="left" style:position="1.4791in"/>
        </style:tab-stops>
      </style:paragraph-properties>
      <style:text-properties fo:font-size="8pt" style:font-size-asian="8pt" style:font-size-complex="8pt"/>
    </style:style>
    <style:style style:name="P28" style:parent-style-name="Akapitzlistą" style:list-style-name="LFO1" style:family="paragraph">
      <style:paragraph-properties fo:text-align="justify">
        <style:tab-stops>
          <style:tab-stop style:type="left" style:position="2.7291in"/>
        </style:tab-stops>
      </style:paragraph-properties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2" style:parent-style-name="Akapitzlistą" style:list-style-name="LFO1" style:family="paragraph">
      <style:paragraph-properties fo:text-align="justify">
        <style:tab-stops>
          <style:tab-stop style:type="left" style:position="2.7291in"/>
        </style:tab-stops>
      </style:paragraph-properties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 o obowiązku sporządzania sprawozdań finansowych<text:s/></text:p>
      <text:p text:style-name="P2">Oświadczam, że zgodnie z przepisami o rachunkowości art.<text:s/>2 ust.<text:s/>1 ustawy z dnia<text:s/>29 września 1994r. o rachunkowości (Dz. U. z 2019r., poz. 351 ze zm.), Przedsiębiorstwo:</text:p>
      <text:p text:style-name="P3"/>
      <text:p text:style-name="P4">……………………………………………………………………………………………………………………………………………………</text:p>
      <text:p text:style-name="P5">(nazwa firmy i adres podmiotu ubiegającego się o pomoc)</text:p>
      <text:p text:style-name="P6"/>
      <text:p text:style-name="P7">NIP:………………………………………………………………………………….</text:p>
      <text:p text:style-name="P8">REGON:……………………………………………………………………………</text:p>
      <text:p text:style-name="P9"/>
      <text:p text:style-name="P10"><text:span text:style-name="T11"><draw:custom-shape svg:x="5.08889in" svg:y="0.03472in" svg:width="0.36389in" svg:height="0.17639in" draw:z-index="251659264" draw:id="id0" draw:style-name="a0" draw:name="Schemat blokowy: proces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-<text:s/><text:span text:style-name="T12">nie jest zobowiązane<text:s/></text:span>do sporządzania sprawozdań finansowych rocznych * <text:s text:c="4"/></text:p>
      <text:p text:style-name="P13"><text:span text:style-name="T14"><draw:custom-shape svg:x="5.08889in" svg:y="0.07778in" svg:width="0.36389in" svg:height="0.19792in" draw:z-index="251660288" draw:id="id1" draw:style-name="a1" draw:name="Schemat blokowy: proces 3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- <text:s/><text:span text:style-name="T15">jest zobowiązane</text:span><text:s/>do sporządzania sprawozdań finansowych rocznych <text:s text:c="15"/></text:p>
      <text:p text:style-name="P16"><text:s text:c="3"/>i tym samym dołącza kserokopie rocznych sprawozdań z trzech ostatnich lat obrotowych*.</text:p>
      <text:p text:style-name="P17"/>
      <text:p text:style-name="P18">Świadomy/a odpowiedzialności prawnej wynikającej z art. 297 § 1 ustawy z dnia 6 czerwca 1997r. Kodeks karny (Dz. U. z 2019r., poz. 1950 ze zm.) odnośnie przekazywania nieprawdziwych informacji oświadczam, że powyższe informacje są prawdziwe.</text:p>
      <text:p text:style-name="P19">Niniejsze oświadczenie składa się w ramach<text:s/>zgłoszenia dotyczącego dofinansowania usunięcia folii rolniczych i innych odpadów pochodzących z działalności rolniczej.<text:s/></text:p>
      <text:p text:style-name="P20"/>
      <text:p text:style-name="P21"/>
      <text:p text:style-name="P22">…………………………..<text:tab/><text:tab/><text:tab/><text:tab/><text:tab/><text:tab/><text:s text:c="16"/>………….…………………..</text:p>
      <text:p text:style-name="P23">(miejscowość, data)<text:tab/><text:tab/><text:tab/><text:tab/><text:tab/><text:s text:c="33"/>(podpis i pieczęć osoby<text:s/>upoważnionej)</text:p>
      <text:p text:style-name="P24"/>
      <text:p text:style-name="P25">*/ w odpowiednie pola wstawić „X”</text:p>
      <text:p text:style-name="P26"/>
      <text:p text:style-name="P27">Podmioty mające obowiązek sporządzania sprawozdania finansowanego z art. 2 ustawy o rachunkowości:</text:p>
      <text:list text:style-name="LFO1" text:continue-numbering="true">
        <text:list-item>
          <text:p text:style-name="P28"><text:span text:style-name="T29">Spółki handlowe ( osobowe i kapitałowe, w tym również organizacje) <text:s/>oraz spółki cywilne, z zastrzeżeniem pk</text:span><text:span text:style-name="T30">t 2, a także inne osoby prawne, z wyjątkiem Skarbu Państwa i Narodowego Banku Polskiego (czyli wszystkie spółki z ograniczoną odpowiedzialnością spółki akcyjne, spółki komandytowo akcyjne, spółki komandytowe)</text:span><text:span text:style-name="T31"><text:tab/></text:span></text:p>
        </text:list-item>
        <text:list-item>
          <text:p text:style-name="P32"><text:span text:style-name="T33">osoby fizyczne, spółki cywilne osób fizycznych, spółki cywilne osób fizycznych i przedsiębiorstwa w spadku, spółki jawne osób fizycznych, spółki partnerskie oraz przedsiębiorstwa w spadku działające zgodnie z ustawą z dnia 5 lipca<text:s/></text:span><text:span text:style-name="T34">2018 r. o zarządzie sukcesyjnym<text:s/></text:span><text:span text:style-name="T35">przedsiębiorstwem osoby fizycznej i innych ułatwieniach związanych z sukcesją przedsiębiorstw (Dz. U. poz. 1629),<text:s/></text:span><text:span text:style-name="T36">jeżeli ich przychody netto</text:span><text:span text:style-name="T37"><text:s/>ze sprzedaży towarów, produktów i operacji finansowych za poprzedni rok obrotowy<text:s/></text:span><text:span text:style-name="T38">wyni</text:span><text:span text:style-name="T39">osły co najmniej równowartość w </text:span><text:span text:style-name="T40">walucie polskiej 2 000 000 euro</text:span><text:span text:style-name="T41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osakowska-Bocis</meta:initial-creator>
    <dc:creator>Milena Wojtkiewicz</dc:creator>
    <meta:creation-date>2016-08-30T09:58:00Z</meta:creation-date>
    <dc:date>2020-05-28T06:42:00Z</dc:date>
    <meta:print-date>2019-07-09T07:53:00Z</meta:print-date>
    <meta:template xlink:href="Normal" xlink:type="simple"/>
    <meta:editing-cycles>12</meta:editing-cycles>
    <meta:editing-duration>PT7860S</meta:editing-duration>
    <meta:document-statistic meta:page-count="1" meta:paragraph-count="4" meta:word-count="319" meta:character-count="2231" meta:row-count="15" meta:non-whitespace-character-count="1916"/>
  </office:meta>
</office:document-meta>
</file>