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200%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5" style:parent-style-name="Domyślnaczcionkaakapitu" style:family="text">
      <style:text-properties fo:font-size="14pt" style:font-size-asian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style:text-position="super 66.6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...................................................<text:s/><text:tab/><text:tab/><text:tab/><text:tab/><text:tab/>................................................</text:p>
      <text:p text:style-name="P2">...................................................<text:tab/><text:tab/><text:tab/><text:tab/><text:tab/><text:tab/><text:s text:c="10"/>(data)</text:p>
      <text:p text:style-name="P3">...................................................<text:tab/><text:tab/><text:tab/><text:tab/><text:tab/><text:tab/><text:tab/><text:s text:c="8"/></text:p>
      <text:p text:style-name="Standard"/>
      <text:p text:style-name="Standard"><text:tab/><text:tab/><text:tab/><text:tab/><text:tab/><text:tab/><text:tab/><text:tab/><text:span text:style-name="T4">Wójt Gminy</text:span><text:span text:style-name="T5"><text:s/></text:span><text:span text:style-name="T6">Bartoszyce</text:span></text:p>
      <text:p text:style-name="P7"><text:tab/><text:tab/><text:tab/><text:tab/><text:tab/><text:tab/><text:tab/><text:tab/>Plac Zwycięstwa 2</text:p>
      <text:p text:style-name="P8"><text:tab/><text:tab/><text:tab/><text:tab/><text:tab/><text:tab/><text:tab/><text:s text:c="10"/>11-200 Bartoszyce</text:p>
      <text:p text:style-name="P9"><text:tab/><text:tab/><text:tab/><text:tab/><text:tab/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Oświadczenie</text:span></text:p>
      <text:p text:style-name="P15"/>
      <text:p text:style-name="P16">Zgodnie z art. 37 ust. 1 pkt 1 ustawy z dnia 30 kwietnia 2004 roku o<text:s/>postępowaniu w<text:s/>sprawach dotyczących<text:s/>pomocy publicznej<text:s/>(Dz. U. z 2020r., poz. 708) oświadczam, że:</text:p>
      <text:list text:style-name="LFO1" text:continue-numbering="true">
        <text:list-item>
          <text:p text:style-name="P17">nie otrzymałem*/ nie otrzymałam*/ nie otrzymaliśmy* pomocy de minimis w 2021 roku oraz w ciągu 2<text:s/>poprzedzających go<text:s/>lat.</text:p>
        </text:list-item>
        <text:list-item>
          <text:p text:style-name="P18">otrzymałem*/ otrzymałam*/otrzymaliśmy* pomoc de minimis w 2021<text:s/>roku oraz w ciągu 2 poprzedzających go lat o wielkości ............................... zł ............................... euro.<text:s/></text:p>
        </text:list-item>
      </text:list>
      <text:p text:style-name="P19"/>
      <text:p text:style-name="P20">Powyższe oświadczenie składam*/składamy* pod rygorem odpowiedzialności karnej<text:s/>za składanie fałszywych zeznań - za co zgodnie z przepisem art. 233 Kodeksu karnego, grozi kara pozbawienia wolności do lat 3.</text:p>
      <text:p text:style-name="P21"/>
      <text:p text:style-name="P22"/>
      <text:p text:style-name="P23"><text:tab/><text:tab/><text:tab/><text:tab/><text:tab/><text:tab/><text:tab/><text:tab/><text:tab/>...................................................</text:p>
      <text:p text:style-name="P24"><text:tab/><text:tab/><text:tab/><text:tab/><text:tab/><text:tab/><text:tab/><text:tab/><text:tab/><text:tab/><text:s text:c="8"/>(podpis)</text:p>
      <text:p text:style-name="P25"/>
      <text:p text:style-name="P26"><text:span text:style-name="T2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ocis</meta:initial-creator>
    <dc:creator>Tomasz Pawłowicz</dc:creator>
    <meta:creation-date>2010-09-09T08:04:00Z</meta:creation-date>
    <dc:date>2021-07-20T08:57:00Z</dc:date>
    <meta:print-date>2019-07-09T07:52:00Z</meta:print-date>
    <meta:template xlink:href="Normal" xlink:type="simple"/>
    <meta:editing-cycles>32</meta:editing-cycles>
    <meta:editing-duration>PT224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7" meta:character-count="1169" meta:row-count="8" meta:non-whitespace-character-count="1004"/>
  </office:meta>
</office:document-meta>
</file>