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BookmanOldStyle-Bold" svg:font-family="BookmanOldStyle-Bold"/>
    <style:font-face style:name="OpenSymbol" svg:font-family="OpenSymbol"/>
    <style:font-face style:name="Tahoma1" svg:font-family="Tahoma"/>
    <style:font-face style:name="BookmanOldStyle" svg:font-family="BookmanOldStyle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fo:font-weight="bold" style:font-name-asian="BookmanOldStyle-Bold" style:font-size-asian="12pt" style:language-asian="zxx" style:country-asian="none" style:font-weight-asian="bold" style:font-name-complex="BookmanOldStyle-Bold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fo:font-weight="bold" style:font-name-asian="BookmanOldStyle" style:font-size-asian="12pt" style:language-asian="zxx" style:country-asian="none" style:font-weight-asian="bold" style:font-name-complex="BookmanOldStyle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style:font-name-asian="BookmanOldStyle" style:font-size-asian="12pt" style:language-asian="zxx" style:country-asian="none" style:font-name-complex="BookmanOldStyl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font-name-asian="BookmanOldStyle" style:font-size-asian="12pt" style:language-asian="zxx" style:country-asian="none" style:font-name-complex="BookmanOldStyle" style:font-size-complex="12pt" style:language-complex="zxx" style:country-complex="none"/>
    </style:style>
    <style:style style:name="P5" style:family="paragraph" style:parent-style-name="Standard">
      <style:paragraph-properties style:text-autospace="none"/>
      <style:text-properties style:font-name="Times New Roman" fo:font-size="12pt" fo:language="pl" fo:country="PL" style:font-name-asian="BookmanOldStyle" style:font-size-asian="12pt" style:language-asian="zxx" style:country-asian="none" style:font-name-complex="BookmanOldStyle" style:font-size-complex="12pt" style:language-complex="zxx" style:country-complex="none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fo:font-weight="normal" style:font-name-asian="BookmanOldStyle" style:font-size-asian="12pt" style:language-asian="zxx" style:country-asian="none" style:font-weight-asian="normal" style:font-name-complex="BookmanOldStyle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Bookman Old Style" fo:font-size="12pt" fo:language="pl" fo:country="PL" fo:font-weight="bold" style:font-name-asian="BookmanOldStyle-Bold" style:font-size-asian="12pt" style:language-asian="zxx" style:country-asian="none" style:font-weight-asian="bold" style:font-name-complex="BookmanOldStyle-Bold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Bookman Old Style" fo:font-size="12pt" style:text-underline-style="solid" style:text-underline-width="auto" style:text-underline-color="font-color" fo:font-weight="bold" style:font-size-asian="12pt" style:font-weight-asian="bold"/>
    </style:style>
    <style:style style:name="P11" style:family="paragraph" style:parent-style-name="Standard" style:list-style-name="L1">
      <style:paragraph-properties fo:text-align="start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-BoldMT" style:font-weight-asian="bold" style:font-name-complex="Arial-BoldM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fo:font-weight="bold" style:font-name-asian="BookmanOldStyle-Bold" style:font-size-asian="12pt" style:font-weight-asian="bold" style:font-name-complex="BookmanOldStyle-Bold" style:font-size-complex="12pt" style:font-weight-complex="bold"/>
    </style:style>
    <style:style style:name="T5" style:family="text">
      <style:text-properties style:font-name="Bookman Old Style" fo:font-weight="bold" style:font-name-asian="Arial-BoldMT" style:font-weight-asian="bold" style:font-name-complex="Arial-BoldM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7</text:p>
      <text:p text:style-name="P9"><text:s/>do „Specyfikacji istotnych warunków zamówienia”</text:p>
      <text:list xml:id="list2813445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"><text:span text:style-name="T4"><text:s text:c="7"/>- </text:span>wzór oświadczenia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2">Wykonawca :<text:span text:style-name="T3"> . . . . . . . . . . . . . . . . . . . . . . . . . .</text:span></text:p>
      <text:p text:style-name="P2">Adres: <text:span text:style-name="T3">. . . . . . . . . . . . . . . . . . . . . . . . . . . . . . . .</text:span></text:p>
      <text:p text:style-name="P6">. . . . . . . . . . . . . . . . . . . . . . . . . . . . . . . . . . . . . .</text:p>
      <text:p text:style-name="P2"/>
      <text:p text:style-name="P2"/>
      <text:p text:style-name="P2"/>
      <text:p text:style-name="P1">OŚWIADCZENIE WYKONAWCY</text:p>
      <text:p text:style-name="P1"/>
      <text:p text:style-name="P1"/>
      <text:p text:style-name="P7">Przystępując do postępowania w sprawie udzielenia zamówienia publicznego na: <text:span text:style-name="T2">„</text:span><text:span text:style-name="T5">wykonanie zmiany sposobu użytkowania budynku po byłej strażnicy Straży Granicznej na budynek z przeznaczeniem na usługi publiczne – przedszkole gminne oraz budowa placu zabaw posadowionego na działce nr 25 przy ul. Bema 20 w Bartoszycach</text:span><text:span text:style-name="T2">”</text:span></text:p>
      <text:p text:style-name="P8">ja niżej podpisany, reprezentując firmę, której nazwa wskazana jest powyżej, jako upoważniony na piśmie / wpisany w odpowiednich dokumentach rejestrowych, w imieniu reprezentowanej przeze mnie firmy, <text:span text:style-name="T4">oświadczam, </text:span><text:span text:style-name="T1">że osoby, które będą uczestniczyć w wykonywaniu zamówienia, posiadają wymagane uprawnienia.</text:span></text:p>
      <text:p text:style-name="P4">Jednocześnie stwierdzam, iż jestem świadomy odpowiedzialności karnej za składanie fałszywych oświadczeń.</text:p>
      <text:p text:style-name="P3"/>
      <text:p text:style-name="P3"/>
      <text:p text:style-name="P3">Miejscowość .........................data..................</text:p>
      <text:p text:style-name="P3"/>
      <text:p text:style-name="P3"><text:tab/><text:tab/><text:tab/><text:tab/><text:tab/><text:tab/><text:tab/><text:tab/>….. …. . . . . . . . . . . . . . . . . . . . .</text:p>
      <text:p text:style-name="P3"><text:tab/><text:tab/><text:tab/><text:tab/><text:tab/><text:tab/><text:tab/><text:tab/>(podpis osoby/osób uprawnionych do</text:p>
      <text:p text:style-name="P3"><text:tab/><text:tab/><text:tab/><text:tab/><text:tab/><text:tab/><text:tab/><text:tab/>reprezentowania wykonawcy)</text:p>
      <text:p text:style-name="P3"/>
      <text:p text:style-name="P3"/>
      <text:p text:style-name="P3"/>
      <text:p text:style-name="P3"/>
      <text:p text:style-name="P5"><text:tab/><text:tab/><text:tab/><text:tab/><text:tab/>pieczęć firmo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-BoldMT" svg:font-family="Arial-BoldMT"/>
    <style:font-face style:name="BookmanOldStyle-Bold" svg:font-family="BookmanOldStyle-Bold"/>
    <style:font-face style:name="OpenSymbol" svg:font-family="OpenSymbol"/>
    <style:font-face style:name="Tahoma1" svg:font-family="Tahoma"/>
    <style:font-face style:name="BookmanOldStyle" svg:font-family="BookmanOldStyle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40S</meta:editing-duration>
    <meta:editing-cycles>12</meta:editing-cycles>
    <meta:generator>LibreOffice/3.4$Win32 LibreOffice_project/340m1$Build-203</meta:generator>
    <dc:date>2012-04-20T08:01:43.77</dc:date>
    <meta:print-date>2011-01-13T09:23:19.49</meta:print-date>
    <meta:document-statistic meta:table-count="0" meta:image-count="0" meta:object-count="0" meta:page-count="1" meta:paragraph-count="15" meta:word-count="238" meta:character-count="1251" meta:non-whitespace-character-count="992"/>
    <meta:user-defined meta:name="Info 1"/>
    <meta:user-defined meta:name="Info 2"/>
    <meta:user-defined meta:name="Info 3"/>
    <meta:user-defined meta:name="Info 4"/>
  </office:meta>
</office:document-meta>
</file>