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ŚWIADCZENIE POTWIERDZAJĄCE MIEJSCE ZAMIESZKANIA</text:p>
      <text:p text:style-name="P2">MŁODOCIANEGO PRACOWNIKA</text:p>
      <text:p text:style-name="P3"/>
      <text:p text:style-name="P4"/>
      <text:p text:style-name="P5">Oświadczam, że ………………………………………………………………………………………………………………</text:p>
      <text:p text:style-name="P6">(imię i nazwiska młodocianego pracownika)</text:p>
      <text:p text:style-name="P7"/>
      <text:p text:style-name="P8">zamieszkuje na terenie gminy……………………………………..pod adresem……………………………………</text:p>
      <text:p text:style-name="P9"/>
      <text:p text:style-name="P10">……………………………………………………………………………………………………………………………………………….<text:s/></text:p>
      <text:p text:style-name="P11"/>
      <text:p text:style-name="P12">z zamiarem stałego pobytu*</text:p>
      <text:p text:style-name="P13"/>
      <text:p text:style-name="P14">Oświadczam, że jestem świadoma/y odpowiedzialności karnej wynikającej z art. 233 ustawy z dnia 6 czerwca 1997r. Kodeksu Karnego (t.j. Dz.U. z 2016 roku, poz. 1137)</text:p>
      <text:p text:style-name="P15"/>
      <text:p text:style-name="P16"/>
      <text:p text:style-name="P17"/>
      <text:p text:style-name="P18"/>
      <text:p text:style-name="P19">…………………………………………<text:tab/><text:tab/><text:tab/><text:tab/><text:tab/><text:s text:c="4"/>…..……..………………………………</text:p>
      <text:p text:style-name="P20"><text:span text:style-name="T21"><text:s text:c="6"/>(miejscowość, data)</text:span><text:span text:style-name="T22"><text:tab/></text:span><text:span text:style-name="T23"><text:tab/></text:span><text:span text:style-name="T24"><text:tab/></text:span><text:span text:style-name="T25"><text:s text:c="47"/>(czytelny podpis osoby składającej oświadczenie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*Zgodnie z art. 25-28 ustawy z dnia 23 kwietnia <text:s/>1964 r. Kodeks Cywilny (t. j. Dz.U. z 2016 r.poz. 380 ze zm.)jest to miejsce, w którym przebywa młodociany pracownik z zamiarem pobytu. Młodociany pracownik pozostający pod władzą rodzicielską zamieszkuj</text:span><text:span text:style-name="T50">e najczęściej z rodzicami. Miejscem zamieszkania młodocianego pracownika jest miejsce zamieszkania jego rodziców. Natomiast miejscem zamieszkania osoby pozostającej pod opieką jest miejsce zamieszkania opiek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sakowska-Bocis</meta:initial-creator>
    <dc:creator>Paulina Słupianek</dc:creator>
    <meta:creation-date>2016-08-30T09:18:00Z</meta:creation-date>
    <dc:date>2016-09-01T08:23:00Z</dc:date>
    <meta:template xlink:href="Normal" xlink:type="simple"/>
    <meta:editing-cycles>2</meta:editing-cycles>
    <meta:editing-duration>PT1680S</meta:editing-duration>
    <meta:document-statistic meta:page-count="1" meta:paragraph-count="2" meta:word-count="165" meta:character-count="1154" meta:row-count="8" meta:non-whitespace-character-count="991"/>
  </office:meta>
</office:document-meta>
</file>