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.423cm" fo:line-height="115%" fo:text-align="justify" style:justify-single-word="false"/>
    </style:style>
    <style:style style:name="P12" style:family="paragraph" style:parent-style-name="Standard">
      <style:paragraph-properties fo:margin-left="9.753cm" fo:margin-right="0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36pt" fo:letter-spacing="0.071cm" fo:font-weight="bold" style:font-size-asian="36pt" style:font-weight-asian="bold" style:font-name-complex="Times New Roman1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/>
    </style:style>
    <style:style style:name="T5" style:family="text">
      <style:text-properties style:font-name="Times New Roman" fo:font-size="14pt" style:font-size-asian="14pt" style:font-name-complex="Times New Roman1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FORMACJA</text:span></text:p>
      <text:p text:style-name="P5"><text:span text:style-name="T2">Gminnej Komisji Wyborczej w Bartoszycach</text:span></text:p>
      <text:p text:style-name="P5"><text:span text:style-name="T3">z dnia 3 stycznia 2019 r.</text:span></text:p>
      <text:p text:style-name="P6"/>
      <text:p text:style-name="P9"><text:span text:style-name="T4">o terminach dyżurów Komisji w celu rejestracji kandydatów<text:line-break/>na radnych</text:span></text:p>
      <text:p text:style-name="P7"/>
      <text:p text:style-name="P10"><text:span text:style-name="T5">Podaje się do publicznej wiadomości miejsce i terminy dyżurów Gminnej Komisji Wyborczej w Bartoszycach w celu przyjmowania zgłoszeń list kandydatów na radnych w wyborach uzupełniających do Rady Gminy Bartoszyce ogłoszonych na 10 lutego 2019 r.</text:span></text:p>
      <text:p text:style-name="P7"/>
      <text:p text:style-name="P11"><text:span text:style-name="T6">Komisja pełni dyżury w dniach:</text:span></text:p>
      <text:list xml:id="list6631819190895811389" text:style-name="WWNum1">
        <text:list-header>
          <text:p text:style-name="P14"><text:span text:style-name="T6"/></text:p>
        </text:list-header>
        <text:list-item>
          <text:p text:style-name="P13"><text:span text:style-name="T6">7 stycznia 2019 r. (poniedziałek), tj. w ostatnim dniu przyjmowania zgłoszeń list kandydatów na radnych od godz. </text:span><text:span text:style-name="T7">12.00 do godz. 24.00</text:span></text:p>
        </text:list-item>
      </text:list>
      <text:p text:style-name="P8"/>
      <text:p text:style-name="P1"/>
      <text:p text:style-name="P3"><text:span text:style-name="T5">Dyżury Gminna Komisja Wyborcza pełnić będzie w swojej siedzibie w Urzędzie Gminy </text:span><text:bookmark text:name="_GoBack"/><text:span text:style-name="T5">w Bartoszycach, Plac Zwycięstwa 2, pok. nr 4</text:span></text:p>
      <text:p text:style-name="P3"><text:span text:style-name="T5">Tel.: 89 762 77 20; fax: 89 762 12 93; e-mail: sekretariat@gmina-bartoszyce.pl</text:span></text:p>
      <text:p text:style-name="P2"/>
      <text:p text:style-name="P12"><text:span text:style-name="T5">Przewodniczący Komisji</text:span></text:p>
      <text:p text:style-name="P12"><text:span text:style-name="T5">/-/ Justyna Bogda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Birecka</meta:initial-creator>
    <dc:creator>Włodzimerz Kowalik</dc:creator>
    <meta:editing-cycles>3</meta:editing-cycles>
    <meta:creation-date>2018-09-12T10:25:00</meta:creation-date>
    <dc:date>2019-01-04T09:29:53.28</dc:date>
    <meta:editing-duration>PT14S</meta:editing-duration>
    <meta:generator>OpenOffice/4.1.5$Win32 OpenOffice.org_project/415m1$Build-9789</meta:generator>
    <meta:printed-by>Włodzimerz Kowalik</meta:printed-by>
    <meta:print-date>2019-01-04T09:24:45.11</meta:print-date>
    <meta:document-statistic meta:table-count="0" meta:image-count="0" meta:object-count="0" meta:page-count="1" meta:paragraph-count="11" meta:word-count="121" meta:character-count="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