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bottom="0.1666in"/>
    </style:style>
    <style:style style:name="P23" style:parent-style-name="Standard" style:family="paragraph">
      <style:paragraph-properties fo:margin-left="0.25in" fo:text-indent="-0.25in">
        <style:tab-stops/>
      </style:paragraph-properties>
    </style:style>
    <style:style style:name="P24" style:parent-style-name="Standard" style:family="paragraph">
      <style:paragraph-properties fo:margin-left="0.0104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list-style-name="LFO1" style:family="paragraph">
      <style:paragraph-properties fo:margin-left="0in" fo:text-indent="0in">
        <style:tab-stops>
          <style:tab-stop style:type="left" style:position="0.18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29" style:parent-style-name="Standard" style:list-style-name="LFO2" style:family="paragraph">
      <style:paragraph-properties fo:margin-left="0in" fo:text-indent="0in">
        <style:tab-stops>
          <style:tab-stop style:type="left" style:position="0.18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33" style:parent-style-name="Standard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  <style:style style:name="P36" style:parent-style-name="Standard" style:list-style-name="LFO3" style:family="paragraph">
      <style:paragraph-properties>
        <style:tab-stops>
          <style:tab-stop style:type="left" style:position="-0.8125in"/>
        </style:tab-stops>
      </style:paragraph-properties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P39" style:parent-style-name="Standard" style:list-style-name="LFO3" style:family="paragraph">
      <style:paragraph-properties>
        <style:tab-stops>
          <style:tab-stop style:type="left" style:position="-0.8125in"/>
        </style:tab-stops>
      </style:paragraph-properties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Standard" style:list-style-name="LFO3" style:family="paragraph">
      <style:paragraph-properties>
        <style:tab-stops>
          <style:tab-stop style:type="left" style:position="-0.8125in"/>
        </style:tab-stops>
      </style:paragraph-properties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Standard" style:list-style-name="LFO3" style:family="paragraph">
      <style:paragraph-properties>
        <style:tab-stops>
          <style:tab-stop style:type="left" style:position="-0.8125in"/>
        </style:tab-stops>
      </style:paragraph-properties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0.1875in"/>
        </style:tab-stops>
      </style:paragraph-properties>
    </style:style>
  </office:automatic-styles>
  <office:body>
    <office:text text:use-soft-page-breaks="true">
      <text:p text:style-name="P1">Bartoszyce, dnia.................................<text:tab/><text:tab/><text:tab/></text:p>
      <text:p text:style-name="P2"/>
      <text:p text:style-name="P3">WÓJT GMINY BARTOSZYCE<text:tab/><text:tab/><text:s text:c="81"/></text:p>
      <text:p text:style-name="P4"/>
      <text:p text:style-name="P5"/>
      <text:p text:style-name="P6">WNIOSEK O WYDANIE<text:s/>ZEZWOLENIA NA WYCIĘCIE DRZEW LUB KRZEWÓW</text:p>
      <text:p text:style-name="P7"/>
      <text:p text:style-name="P8"/>
      <text:p text:style-name="P9">Stosownie do ustawy z dnia 16 kwietnia 2004r. <text:s/>o ochronie przyrody</text:p>
      <text:p text:style-name="P10">( Dz. U. z 2013, <text:s/>poz. 627 ) wnoszę o wydanie zezwolenia na usunięcie drzewa lub krzewów</text:p>
      <text:p text:style-name="P11"/>
      <text:p text:style-name="P12"/>
      <text:p text:style-name="Standard">1. …........................................................................................................................................................</text:p>
      <text:p text:style-name="P13">( imię i nazwisko lub nazwa posiadacza, właściciela nieruchomości)</text:p>
      <text:p text:style-name="P14"/>
      <text:p text:style-name="Standard">............................................................................................................................................................</text:p>
      <text:p text:style-name="P15">(adres lub siedziba posiadacza, właściciela nieruchomości)</text:p>
      <text:p text:style-name="P16"/>
      <text:p text:style-name="Standard">..............................................................................................................................................................</text:p>
      <text:p text:style-name="P17">(telefon kontaktowy)</text:p>
      <text:p text:style-name="P18">2. Czy usunięcie drzewa lub krzewu wynika z celu związanego z prowadzeniem działalności <text:s text:c="2"/>gospodarczej: TAK/NIE* <text:s text:c="3"/><text:span text:style-name="T19">(</text:span><text:span text:style-name="T20">właściwe zaznaczyć)</text:span></text:p>
      <text:p text:style-name="P21"/>
      <text:p text:style-name="P22">3. Nazwa gatunku drzewa lub krzewu</text:p>
      <text:p text:style-name="Standard">…............................................................................................................................................................</text:p>
      <text:p text:style-name="P23">4. Obwód pnia drzewa mierzonego na wysokości 130 cm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………</text:p>
      <text:p text:style-name="P24">5. Miejsce, na którym rośnie drzewo lub krzew,<text:s/><text:span text:style-name="T25">numer działki i obwód geodezyjny</text:span></text:p>
      <text:p text:style-name="Standard"/>
      <text:p text:style-name="Standard">…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Przyczyna i termin zamierzonego usunięcia drzew <text:s/>lub krzewów</text:p>
        </text:list-item>
      </text:list>
      <text:p text:style-name="P27">…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9">Wielkość powierzchni z której zostaną usunięte <text:s/>krzewy.................................................................</text:p>
        </text:list-item>
      </text:list>
      <text:p text:style-name="P30"/>
      <text:p text:style-name="P31"/>
      <text:p text:style-name="P32"/>
      <text:p text:style-name="P33">(podpis osoby składającej wniosek)</text:p>
      <text:p text:style-name="P34"/>
      <text:p text:style-name="P35">Załączniki:</text:p>
      <text:list text:style-name="LFO3" text:continue-numbering="true">
        <text:list-item>
          <text:p text:style-name="P36"><text:span text:style-name="T37">Oświadczenie o posiadanym tytule prawnym władania nieruchomością albo oświadczenie o<text:s/></text:span><text:span text:style-name="T38">posiadanym prawie własności urządzeń, o których mowa w art. 49 § 1 Kodeksu cywilnego</text:span></text:p>
        </text:list-item>
        <text:list-item>
          <text:p text:style-name="P39"><text:span text:style-name="T40">Zgodę właściciela nieruchomości (w przypadku, gdy posiadacz nieruchomości nie jest właścicielem)</text:span></text:p>
        </text:list-item>
        <text:list-item>
          <text:p text:style-name="P41"><text:span text:style-name="T42">Rysunek lub mapa określającą usytuowanie drzew lub krzewów w stosunku do g</text:span><text:span text:style-name="T43">ranic nieruchomości i obiektów budowlanych istniejących <text:s/>lub budowanych na tej nieruchomości.</text:span></text:p>
        </text:list-item>
        <text:list-item>
          <text:p text:style-name="P44"><text:span text:style-name="T45">Rysunek lub mapę określającą planowane nasadzenia zastępcze, rozumiane jako posadzenie drzew lub krzewów w liczbie nie mniejszej niż liczba usuwanych drzew lub o<text:s/></text:span><text:span text:style-name="T46">powierzchni nie mniejszej niż powierzchnia usuwanych krzewów, stanowiących kompensację przyrodniczą.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06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Sienkiewicz</meta:initial-creator>
    <dc:creator>Łukasz Sienkiewicz</dc:creator>
    <meta:creation-date>2015-10-12T07:31:00Z</meta:creation-date>
    <dc:date>2015-10-12T07:36:00Z</dc:date>
    <meta:print-date>2015-10-12T07:36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2" meta:character-count="3863" meta:row-count="27" meta:non-whitespace-character-count="3318"/>
  </office:meta>
</office:document-meta>
</file>