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3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4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0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11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12" style:parent-style-name="Domyślnaczcionkaakapitu" style:family="text">
      <style:text-properties style:font-name="Book Antiqua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1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1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1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1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1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1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2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2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22" style:parent-style-name="Standard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T24" style:parent-style-name="Domyślnaczcionkaakapitu" style:family="text">
      <style:text-properties style:font-name="Book Antiqua" fo:language="pl" fo:country="PL"/>
    </style:style>
    <style:style style:name="P25" style:parent-style-name="Standard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Book Antiqua" fo:language="pl" fo:country="PL"/>
    </style:style>
    <style:style style:name="P26" style:parent-style-name="Standard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Book Antiqua" fo:language="pl" fo:country="PL"/>
    </style:style>
    <style:style style:name="P27" style:parent-style-name="Standard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Book Antiqua" fo:language="pl" fo:country="PL"/>
    </style:style>
    <style:style style:name="P28" style:parent-style-name="Standard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Book Antiqua" fo:language="pl" fo:country="PL"/>
    </style:style>
    <style:style style:name="P29" style:parent-style-name="Standard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Book Antiqua" fo:language="pl" fo:country="PL"/>
    </style:style>
    <style:style style:name="P30" style:parent-style-name="Standard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Book Antiqua" fo:language="pl" fo:country="PL"/>
    </style:style>
    <style:style style:name="P31" style:parent-style-name="Standard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Book Antiqua" fo:language="pl" fo:country="PL"/>
    </style:style>
    <style:style style:name="P3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3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3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3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3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3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3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3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4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4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4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4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4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4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4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4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5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5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5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5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5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5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5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5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5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5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6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6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6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6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6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6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6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6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6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6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7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7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7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7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7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7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7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7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7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7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8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8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8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8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8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style:use-window-font-color="true" fo:language="pl" fo:country="PL" style:language-complex="ar" style:country-complex="SA"/>
    </style:style>
    <style:style style:name="P8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Times New Roman" style:font-name-complex="Times New Roman" fo:language="pl" fo:country="PL" style:language-complex="ar" style:country-complex="SA"/>
    </style:style>
  </office:automatic-styles>
  <office:body>
    <office:text text:use-soft-page-breaks="true">
      <text:p text:style-name="P1"><text:span text:style-name="T2">ZARZĄDZENIE NR OA.0</text:span><text:span text:style-name="T3">050.127.201</text:span><text:span text:style-name="T4">6</text:span></text:p>
      <text:p text:style-name="P5">WÓJTA GMINY BARTOSZYCE</text:p>
      <text:p text:style-name="P6">z dnia 28 października 2016 roku</text:p>
      <text:p text:style-name="P7"/>
      <text:p text:style-name="P8"/>
      <text:p text:style-name="P9"><text:span text:style-name="T10">w sprawie:<text:s/></text:span><text:span text:style-name="T11"><text:s/>nadania Regulaminu Organizacyjnego Urzędu Gminy Bartoszyce</text:span><text:span text:style-name="T12">.<text:s/></text:span></text:p>
      <text:p text:style-name="P13"/>
      <text:p text:style-name="P14"/>
      <text:p text:style-name="P15"><text:tab/>Na podstawie art. 33 ust. 2 ustawy z dnia 8 marca 1990r. o samorządzie gminnym (Dz. U. z 2016r., poz. 446 ze zm.) zarządzam, co następuje:</text:p>
      <text:p text:style-name="P16"/>
      <text:p text:style-name="P17">§ 1</text:p>
      <text:p text:style-name="P18"><text:tab/>Nadaję Regulamin Organizacyjny Urzędu Gminy Bartoszyce stanowiący załącznik do niniejszego zarządzenia.</text:p>
      <text:p text:style-name="P19"/>
      <text:p text:style-name="P20">§<text:s/>2</text:p>
      <text:p text:style-name="P21"><text:tab/>Tracą moc:</text:p>
      <text:list text:style-name="LFO1" text:continue-numbering="true">
        <text:list-item>
          <text:p text:style-name="P22"><text:span text:style-name="T23">Zarządzenie<text:s/></text:span><text:span text:style-name="T24">Nr OR.I.0152-3-17/08 Wójta Gminy w Bartoszycach z dnia 31.12.2008r. w sprawie nadania Regulaminu Organizacyjnego Urzędu Gminy w Bartoszycach;</text:span></text:p>
        </text:list-item>
        <text:list-item>
          <text:p text:style-name="P25">Zarządzenie Nr OA.I.0151-50/2010 Wójta Gminy Bartoszyce z dnia 19.04.2010r.<text:s/><text:line-break/>w sprawie wprowadzenia zmian do Regulaminu Organizacyjnego Urzędu Gminy<text:s/><text:line-break/>w Bartoszycach;</text:p>
        </text:list-item>
        <text:list-item>
          <text:p text:style-name="P26">Zarządzenie Nr OA.0050.86.2011 Wójta Gminy Bartoszyce z dnia 31.08.2011r.<text:s/><text:line-break/>w sprawie wprowadzenia zmian do Regulaminu Organizacyjnego Urzędu Gminy<text:s/><text:line-break/>w Bartoszycach;</text:p>
        </text:list-item>
        <text:list-item>
          <text:p text:style-name="P27">Zarządzenie Nr OA.0050.101.2011 Wójta Gminy Bartoszyce z dnia 08.11.2011r.<text:s/><text:line-break/>w sprawie wprowadzenia zmian do Regulaminu Organizacyjnego Urzędu Gminy<text:s/><text:line-break/>w Bartoszycach;</text:p>
        </text:list-item>
        <text:list-item>
          <text:p text:style-name="P28">Zarządzenie Nr OA.0050.143.2011 Wójta Gminy Bartoszyce z dnia 30.12.2011r.<text:s/><text:line-break/>w sprawie wprowadzenia zmian do Regulaminu Organizacyjnego Urzędu Gminy<text:s/><text:line-break/>w Bartoszycach; <text:s/></text:p>
        </text:list-item>
        <text:list-item>
          <text:p text:style-name="P29">Zarządzenie Nr OA.0050.128.2012 Wójta Gminy Bartoszyce z dnia 30.11.2012r. zmieniające załącznik do zarządzenia w sprawie nadania Regulaminu Organizacyjnego Urzędu Gminy w Bartoszycach; <text:s/></text:p>
        </text:list-item>
        <text:list-item>
          <text:p text:style-name="P30">Zarządzenie Nr OA.0050.128.2013 Wójta Gminy Bartoszyce z dnia 08.11.2013r. zmieniające załącznik do zarządzenia w sprawie nadania Regulaminu Organizacyjnego Urzędu Gminy w Bartoszycach;</text:p>
        </text:list-item>
        <text:list-item>
          <text:p text:style-name="P31">Zarządzenie Nr OA.0050.16.2015 Wójta Gminy Bartoszyce z dnia 30.01.2015r. zmieniające załącznik do zarządzenia w sprawie nadania Regulaminu Organizacyjnego Urzędu Gminy w Bartoszycach.</text:p>
        </text:list-item>
      </text:list>
      <text:p text:style-name="P32"/>
      <text:p text:style-name="P33">§ 3</text:p>
      <text:p text:style-name="P34">Zarządzenie wchodzi w życie z dniem 01 listopada 2016r.</text:p>
      <text:p text:style-name="P35"/>
      <text:p text:style-name="P36"><text:tab/><text:tab/><text:tab/><text:tab/><text:tab/><text:s text:c="43"/>Wójt Gminy Bartoszyce<text:s/></text:p>
      <text:p text:style-name="P37"><text:tab/><text:tab/><text:tab/><text:tab/><text:tab/><text:s text:c="31"/>/-/ Jadwiga Gut<text:s/></text:p>
      <text:p text:style-name="P38"/>
      <text:p text:style-name="P39"/>
      <text:p text:style-name="P40"/>
      <text:p text:style-name="P41"/>
      <text:p text:style-name="P42"/>
      <text:p text:style-name="P43">UZASADNIENIE</text:p>
      <text:p text:style-name="P44"/>
      <text:p text:style-name="P45"><text:tab/>Zarządzenie nadaje Regulamin Organizacyjny Urzędu Gminy Bartoszyce, będący konsekwencją wielu zmian strukturalnych i zadaniowych w Urzędzie.</text:p>
      <text:p text:style-name="P46"><text:tab/>W celu przejrzystości postanowień aktu wydanie zarządzenia jest zasadne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ulina Słupianek</dc:creator>
    <meta:creation-date>2016-11-02T08:22:00Z</meta:creation-date>
    <dc:date>2016-11-02T08:25:00Z</dc:date>
    <meta:print-date>2016-10-28T07:38:00Z</meta:print-date>
    <meta:template xlink:href="Normal" xlink:type="simple"/>
    <meta:editing-cycles>70</meta:editing-cycles>
    <meta:editing-duration>PT486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23" meta:character-count="2263" meta:row-count="16" meta:non-whitespace-character-count="1944"/>
  </office:meta>
</office:document-meta>
</file>